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D749615CD6D1AFD8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28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2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Converted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 style:master-page-name="Converted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0709in" fo:margin-right="0.4437in" fo:margin-top="0.022in" fo:margin-bottom="0in" loext:contextual-spacing="false" fo:line-height="108%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.0709in" fo:margin-right="0.4437in" fo:margin-top="0in" fo:margin-bottom="0in" loext:contextual-spacing="false" fo:line-height="107%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.0709in" fo:margin-right="0.4437in" fo:margin-top="0in" fo:margin-bottom="0in" loext:contextual-spacing="false" fo:line-height="108%" fo:text-align="justify" style:justify-single-word="false" fo:text-indent="0.4917in" style:auto-text-indent="false"/>
    </style:style>
    <style:style style:name="P8" style:family="paragraph" style:parent-style-name="Standard">
      <style:paragraph-properties fo:margin-left="0.0709in" fo:margin-right="0.4429in" fo:margin-top="0in" fo:margin-bottom="0in" loext:contextual-spacing="false" fo:line-height="107%" fo:text-align="justify" style:justify-single-word="false" fo:text-indent="0.4917in" style:auto-text-indent="false"/>
    </style:style>
    <style:style style:name="P9" style:family="paragraph" style:parent-style-name="Standard">
      <style:paragraph-properties fo:margin-left="0.0709in" fo:margin-right="0.4429in" fo:margin-top="0.022in" fo:margin-bottom="0in" loext:contextual-spacing="false" fo:line-height="107%" fo:text-align="justify" style:justify-single-word="false" fo:text-indent="0.4917in" style:auto-text-indent="false"/>
    </style:style>
    <style:style style:name="P10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1" style:family="paragraph" style:parent-style-name="Standard">
      <style:paragraph-properties fo:margin-left="0.5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5626in" fo:margin-right="0in" fo:margin-top="0in" fo:margin-bottom="0in" loext:contextual-spacing="false" fo:line-height="0.1764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5626in" fo:margin-right="0in" fo:margin-top="0.0138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11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709in" fo:margin-right="0.4445in" fo:margin-top="0.0138in" fo:margin-bottom="0in" loext:contextual-spacing="false" fo:line-height="107%" fo:text-align="justify" style:justify-single-word="false" fo:text-indent="0.4917in" style:auto-text-indent="false"/>
    </style:style>
    <style:style style:name="P19" style:family="paragraph" style:parent-style-name="Standard">
      <style:paragraph-properties fo:margin-left="0.0709in" fo:margin-right="0.4445in" fo:margin-top="0in" fo:margin-bottom="0in" loext:contextual-spacing="false" fo:line-height="108%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0.0709in" fo:margin-right="0.4484in" fo:margin-top="0in" fo:margin-bottom="0in" loext:contextual-spacing="false" fo:line-height="108%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0.0709in" fo:margin-right="0.4437in" fo:margin-top="0.0138in" fo:margin-bottom="0in" loext:contextual-spacing="false" fo:line-height="108%" fo:text-align="start" style:justify-single-word="false" fo:text-indent="0in" style:auto-text-indent="false"/>
    </style:style>
    <style:style style:name="P22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3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709in" fo:margin-right="0in" fo:margin-top="0.0126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top="0.01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0709in" fo:margin-right="0.448in" fo:margin-top="0in" fo:margin-bottom="0in" loext:contextual-spacing="false" fo:line-height="108%" fo:text-align="justify" style:justify-single-word="false" fo:text-indent="0.4917in" style:auto-text-indent="false"/>
    </style:style>
    <style:style style:name="P30" style:family="paragraph" style:parent-style-name="Standard">
      <style:paragraph-properties fo:margin-left="0.0709in" fo:margin-right="0.448in" fo:margin-top="0in" fo:margin-bottom="0in" loext:contextual-spacing="false" fo:line-height="107%" fo:text-align="justify" style:justify-single-word="false" fo:text-indent="0.4917in" style:auto-text-indent="false"/>
    </style:style>
    <style:style style:name="P31" style:family="paragraph" style:parent-style-name="Standard">
      <style:paragraph-properties fo:margin-left="0.0709in" fo:margin-right="0.4453in" fo:margin-top="0.0008in" fo:margin-bottom="0in" loext:contextual-spacing="false" fo:line-height="108%" fo:text-align="justify" style:justify-single-word="false" fo:text-indent="0.4917in" style:auto-text-indent="false"/>
    </style:style>
    <style:style style:name="P32" style:family="paragraph" style:parent-style-name="Standard">
      <style:paragraph-properties fo:margin-left="0.0709in" fo:margin-right="0.4453in" fo:margin-top="0in" fo:margin-bottom="0in" loext:contextual-spacing="false" fo:line-height="107%" fo:text-align="justify" style:justify-single-word="false" fo:text-indent="0.4917in" style:auto-text-indent="false"/>
    </style:style>
    <style:style style:name="P33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4" style:family="paragraph" style:parent-style-name="Standard">
      <style:paragraph-properties fo:margin-left="1.1091in" fo:margin-right="0.4437in" fo:margin-top="0in" fo:margin-bottom="0in" loext:contextual-spacing="false" fo:line-height="107%" fo:text-align="justify" style:justify-single-word="false" fo:text-indent="0in" style:auto-text-indent="false">
        <style:tab-stops>
          <style:tab-stop style:position="1.0972in"/>
        </style:tab-stops>
      </style:paragraph-properties>
    </style:style>
    <style:style style:name="P35" style:family="paragraph" style:parent-style-name="Standard">
      <style:paragraph-properties fo:margin-left="1.1091in" fo:margin-right="0.4453in" fo:margin-top="0in" fo:margin-bottom="0in" loext:contextual-spacing="false" fo:line-height="107%" fo:text-align="justify" style:justify-single-word="false" fo:text-indent="0in" style:auto-text-indent="false">
        <style:tab-stops>
          <style:tab-stop style:position="1.0972in"/>
        </style:tab-stops>
      </style:paragraph-properties>
    </style:style>
    <style:style style:name="P36" style:family="paragraph" style:parent-style-name="Standard">
      <style:paragraph-properties fo:margin-left="1.1091in" fo:margin-right="0.4453in" fo:margin-top="0.0016in" fo:margin-bottom="0in" loext:contextual-spacing="false" fo:line-height="107%" fo:text-align="start" style:justify-single-word="false" fo:text-indent="0in" style:auto-text-indent="false">
        <style:tab-stops>
          <style:tab-stop style:position="1.0972in"/>
        </style:tab-stops>
      </style:paragraph-properties>
    </style:style>
    <style:style style:name="P37" style:family="paragraph" style:parent-style-name="Standard">
      <style:paragraph-properties fo:margin-left="1.1091in" fo:margin-right="0.4457in" fo:margin-top="0.022in" fo:margin-bottom="0in" loext:contextual-spacing="false" fo:line-height="107%" fo:text-align="start" style:justify-single-word="false" fo:text-indent="0in" style:auto-text-indent="false"/>
    </style:style>
    <style:style style:name="P38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009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709in" fo:margin-right="0.4457in" fo:margin-top="0in" fo:margin-bottom="0in" loext:contextual-spacing="false" fo:line-height="108%" fo:text-align="justify" style:justify-single-word="false" fo:text-indent="0.4917in" style:auto-text-indent="false"/>
    </style:style>
    <style:style style:name="P41" style:family="paragraph" style:parent-style-name="Standard">
      <style:paragraph-properties fo:margin-left="0.0709in" fo:margin-right="0.4472in" fo:margin-top="0in" fo:margin-bottom="0in" loext:contextual-spacing="false" fo:line-height="107%" fo:text-align="justify" style:justify-single-word="false" fo:text-indent="0.4917in" style:auto-text-indent="false"/>
    </style:style>
    <style:style style:name="P42" style:family="paragraph" style:parent-style-name="Standard">
      <style:paragraph-properties fo:margin-top="0.005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3" style:family="paragraph" style:parent-style-name="Standard">
      <style:paragraph-properties fo:margin-top="0.006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44" style:family="paragraph" style:parent-style-name="Standard">
      <style:paragraph-properties fo:margin-left="0.8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555in"/>
        </style:tab-stops>
      </style:paragraph-properties>
    </style:style>
    <style:style style:name="P45" style:family="paragraph" style:parent-style-name="Standard">
      <style:paragraph-properties fo:margin-left="0.8126in" fo:margin-right="0in" fo:margin-top="0.0138in" fo:margin-bottom="0in" loext:contextual-spacing="false" fo:line-height="100%" fo:text-align="start" style:justify-single-word="false" fo:text-indent="0in" style:auto-text-indent="false">
        <style:tab-stops>
          <style:tab-stop style:position="1.0555in"/>
        </style:tab-stops>
      </style:paragraph-properties>
    </style:style>
    <style:style style:name="P46" style:family="paragraph" style:parent-style-name="Standard">
      <style:paragraph-properties fo:margin-left="0.8126in" fo:margin-right="0in" fo:margin-top="0.0146in" fo:margin-bottom="0in" loext:contextual-spacing="false" fo:line-height="100%" fo:text-align="start" style:justify-single-word="false" fo:text-indent="0in" style:auto-text-indent="false">
        <style:tab-stops>
          <style:tab-stop style:position="1.0555in"/>
        </style:tab-stops>
      </style:paragraph-properties>
    </style:style>
    <style:style style:name="P47" style:family="paragraph" style:parent-style-name="Standard">
      <style:paragraph-properties fo:margin-left="0.8126in" fo:margin-right="0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0555in"/>
        </style:tab-stops>
      </style:paragraph-properties>
    </style:style>
    <style:style style:name="P48" style:family="paragraph" style:parent-style-name="Standard">
      <style:paragraph-properties fo:margin-left="1.0626in" fo:margin-right="0in" fo:margin-top="0.0138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Frame_20_contents">
      <style:paragraph-properties fo:margin-left="0.0138in" fo:margin-right="0in" fo:margin-top="0in" fo:margin-bottom="0in" loext:contextual-spacing="false" fo:line-height="0.1717in" fo:text-align="start" style:justify-single-word="false" fo:text-indent="0in" style:auto-text-indent="false"/>
    </style:style>
    <style:style style:name="P50" style:family="paragraph" style:parent-style-name="Frame_20_contents">
      <style:paragraph-properties fo:margin-left="0.0138in" fo:margin-right="0in" fo:margin-top="0in" fo:margin-bottom="0in" loext:contextual-spacing="false" fo:line-height="0.178in" fo:text-align="start" style:justify-single-word="false" fo:text-indent="0in" style:auto-text-indent="false"/>
    </style:style>
    <style:style style:name="P51" style:family="paragraph" style:parent-style-name="Frame_20_contents">
      <style:paragraph-properties fo:margin-left="0.0138in" fo:margin-right="0in" fo:margin-top="0in" fo:margin-bottom="0in" loext:contextual-spacing="false" fo:line-height="0.1752in" fo:text-align="start" style:justify-single-word="false" fo:text-indent="0in" style:auto-text-indent="false"/>
    </style:style>
    <style:style style:name="P52" style:family="paragraph" style:parent-style-name="Frame_20_contents">
      <style:paragraph-properties fo:margin-left="0.0138in" fo:margin-right="0in" fo:margin-top="0in" fo:margin-bottom="0in" loext:contextual-spacing="false" fo:line-height="0.1701in" fo:text-align="start" style:justify-single-word="false" fo:text-indent="0in" style:auto-text-indent="false"/>
    </style:style>
    <style:style style:name="P53" style:family="paragraph" style:parent-style-name="Frame_20_contents">
      <style:paragraph-properties fo:margin-left="0.0138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2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3" style:family="text">
      <style:text-properties style:font-name="Trebuchet MS" fo:font-size="11pt" fo:letter-spacing="normal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T4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6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T7" style:family="text">
      <style:text-properties style:font-name="Trebuchet MS" fo:font-size="11pt" fo:letter-spacing="0.0008in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T8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10" style:family="text">
      <style:text-properties style:font-name="Trebuchet MS" fo:font-size="11pt" fo:letter-spacing="0.022in" style:font-name-asian="Trebuchet MS1" style:font-size-asian="11pt" style:font-name-complex="Trebuchet MS1" style:font-size-complex="11pt" style:text-scale="100%"/>
    </style:style>
    <style:style style:name="T11" style:family="text">
      <style:text-properties style:font-name="Trebuchet MS" fo:font-size="11pt" fo:letter-spacing="0.0236in" style:font-name-asian="Trebuchet MS1" style:font-size-asian="11pt" style:font-name-complex="Trebuchet MS1" style:font-size-complex="11pt" style:text-scale="100%"/>
    </style:style>
    <style:style style:name="T12" style:family="text">
      <style:text-properties style:font-name="Trebuchet MS" fo:font-size="11pt" fo:letter-spacing="0.0228in" style:font-name-asian="Trebuchet MS1" style:font-size-asian="11pt" style:font-name-complex="Trebuchet MS1" style:font-size-complex="11pt" style:text-scale="100%"/>
    </style:style>
    <style:style style:name="T13" style:family="text">
      <style:text-properties style:font-name="Trebuchet MS" fo:font-size="11pt" fo:letter-spacing="0.0209in" style:font-name-asian="Trebuchet MS1" style:font-size-asian="11pt" style:font-name-complex="Trebuchet MS1" style:font-size-complex="11pt" style:text-scale="100%"/>
    </style:style>
    <style:style style:name="T14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15" style:family="text">
      <style:text-properties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17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18" style:family="text">
      <style:text-properties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20" style:family="text">
      <style:text-properties style:font-name="Trebuchet MS" fo:font-size="11pt" fo:letter-spacing="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1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22" style:family="text">
      <style:text-properties style:font-name="Trebuchet MS" fo:font-size="11pt" fo:letter-spacing="0.003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3" style:family="text">
      <style:text-properties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24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25" style:family="text">
      <style:text-properties style:font-name="Trebuchet MS" fo:font-size="11pt" fo:letter-spacing="0.0047in" fo:font-style="italic" style:font-name-asian="Trebuchet MS1" style:font-size-asian="11pt" style:font-style-asian="italic" style:font-name-complex="Trebuchet MS1" style:font-size-complex="11pt" style:text-scale="100%"/>
    </style:style>
    <style:style style:name="T26" style:family="text">
      <style:text-properties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27" style:family="text">
      <style:text-properties style:font-name="Trebuchet MS" fo:font-size="11pt" fo:letter-spacing="0.0075in" fo:font-style="italic" style:font-name-asian="Trebuchet MS1" style:font-size-asian="11pt" style:font-style-asian="italic" style:font-name-complex="Trebuchet MS1" style:font-size-complex="11pt" style:text-scale="100%"/>
    </style:style>
    <style:style style:name="T28" style:family="text">
      <style:text-properties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29" style:family="text">
      <style:text-properties style:font-name="Trebuchet MS" fo:font-size="11pt" fo:letter-spacing="0.0071in" fo:font-style="italic" style:font-name-asian="Trebuchet MS1" style:font-size-asian="11pt" style:font-style-asian="italic" style:font-name-complex="Trebuchet MS1" style:font-size-complex="11pt" style:text-scale="100%"/>
    </style:style>
    <style:style style:name="T30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31" style:family="text">
      <style:text-properties style:font-name="Trebuchet MS" fo:font-size="11pt" fo:letter-spacing="0.0055in" fo:font-style="italic" style:font-name-asian="Trebuchet MS1" style:font-size-asian="11pt" style:font-style-asian="italic" style:font-name-complex="Trebuchet MS1" style:font-size-complex="11pt" style:text-scale="100%"/>
    </style:style>
    <style:style style:name="T32" style:family="text">
      <style:text-properties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33" style:family="text">
      <style:text-properties style:font-name="Trebuchet MS" fo:font-size="11pt" fo:letter-spacing="0.0154in" fo:font-style="italic" style:font-name-asian="Trebuchet MS1" style:font-size-asian="11pt" style:font-style-asian="italic" style:font-name-complex="Trebuchet MS1" style:font-size-complex="11pt" style:text-scale="100%"/>
    </style:style>
    <style:style style:name="T34" style:family="text">
      <style:text-properties style:font-name="Trebuchet MS" fo:font-size="11pt" fo:letter-spacing="0.0138in" fo:font-style="italic" style:font-name-asian="Trebuchet MS1" style:font-size-asian="11pt" style:font-style-asian="italic" style:font-name-complex="Trebuchet MS1" style:font-size-complex="11pt" style:text-scale="100%"/>
    </style:style>
    <style:style style:name="T35" style:family="text">
      <style:text-properties style:font-name="Trebuchet MS" fo:font-size="11pt" fo:letter-spacing="0.0134in" fo:font-style="italic" style:font-name-asian="Trebuchet MS1" style:font-size-asian="11pt" style:font-style-asian="italic" style:font-name-complex="Trebuchet MS1" style:font-size-complex="11pt" style:text-scale="100%"/>
    </style:style>
    <style:style style:name="T36" style:family="text">
      <style:text-properties style:font-name="Trebuchet MS" fo:font-size="11pt" fo:letter-spacing="0.0319in" fo:font-style="italic" style:font-name-asian="Trebuchet MS1" style:font-size-asian="11pt" style:font-style-asian="italic" style:font-name-complex="Trebuchet MS1" style:font-size-complex="11pt" style:text-scale="100%"/>
    </style:style>
    <style:style style:name="T37" style:family="text">
      <style:text-properties style:font-name="Trebuchet MS" fo:font-size="11pt" fo:letter-spacing="0.0327in" fo:font-style="italic" style:font-name-asian="Trebuchet MS1" style:font-size-asian="11pt" style:font-style-asian="italic" style:font-name-complex="Trebuchet MS1" style:font-size-complex="11pt" style:text-scale="100%"/>
    </style:style>
    <style:style style:name="T38" style:family="text">
      <style:text-properties style:font-name="Trebuchet MS" fo:font-size="11pt" fo:letter-spacing="0.0311in" fo:font-style="italic" style:font-name-asian="Trebuchet MS1" style:font-size-asian="11pt" style:font-style-asian="italic" style:font-name-complex="Trebuchet MS1" style:font-size-complex="11pt" style:text-scale="100%"/>
    </style:style>
    <style:style style:name="T39" style:family="text">
      <style:text-properties style:font-name="Trebuchet MS" fo:font-size="11pt" fo:letter-spacing="0.0335in" fo:font-style="italic" style:font-name-asian="Trebuchet MS1" style:font-size-asian="11pt" style:font-style-asian="italic" style:font-name-complex="Trebuchet MS1" style:font-size-complex="11pt" style:text-scale="100%"/>
    </style:style>
    <style:style style:name="T40" style:family="text">
      <style:text-properties style:font-name="Trebuchet MS" fo:font-size="11pt" fo:letter-spacing="0.0063in" style:font-name-asian="Trebuchet MS1" style:font-size-asian="11pt" style:font-name-complex="Trebuchet MS1" style:font-size-complex="11pt" style:text-scale="100%"/>
    </style:style>
    <style:style style:name="T41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42" style:family="text">
      <style:text-properties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44" style:family="text">
      <style:text-properties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45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46" style:family="text">
      <style:text-properties style:font-name="Trebuchet MS" fo:font-size="11pt" fo:letter-spacing="0.011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47" style:family="text">
      <style:text-properties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48" style:family="text">
      <style:text-properties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49" style:family="text">
      <style:text-properties style:font-name="Trebuchet MS" fo:font-size="11pt" fo:letter-spacing="0.0429in" style:font-name-asian="Trebuchet MS1" style:font-size-asian="11pt" style:font-name-complex="Trebuchet MS1" style:font-size-complex="11pt" style:text-scale="100%"/>
    </style:style>
    <style:style style:name="T50" style:family="text">
      <style:text-properties style:font-name="Trebuchet MS" fo:font-size="11pt" fo:letter-spacing="0.0437in" style:font-name-asian="Trebuchet MS1" style:font-size-asian="11pt" style:font-name-complex="Trebuchet MS1" style:font-size-complex="11pt" style:text-scale="100%"/>
    </style:style>
    <style:style style:name="T51" style:family="text">
      <style:text-properties style:font-name="Trebuchet MS" fo:font-size="11pt" fo:letter-spacing="0.0445in" style:font-name-asian="Trebuchet MS1" style:font-size-asian="11pt" style:font-name-complex="Trebuchet MS1" style:font-size-complex="11pt" style:text-scale="100%"/>
    </style:style>
    <style:style style:name="T52" style:family="text">
      <style:text-properties style:font-name="Trebuchet MS" fo:font-size="11pt" fo:letter-spacing="0.0453in" style:font-name-asian="Trebuchet MS1" style:font-size-asian="11pt" style:font-name-complex="Trebuchet MS1" style:font-size-complex="11pt" style:text-scale="100%"/>
    </style:style>
    <style:style style:name="T53" style:family="text">
      <style:text-properties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54" style:family="text">
      <style:text-properties style:font-name="Trebuchet MS" fo:font-size="11pt" fo:letter-spacing="0.0362in" fo:font-style="italic" style:font-name-asian="Trebuchet MS1" style:font-size-asian="11pt" style:font-style-asian="italic" style:font-name-complex="Trebuchet MS1" style:font-size-complex="11pt" style:text-scale="100%"/>
    </style:style>
    <style:style style:name="T55" style:family="text">
      <style:text-properties style:font-name="Trebuchet MS" fo:font-size="11pt" fo:letter-spacing="0.0346in" style:font-name-asian="Trebuchet MS1" style:font-size-asian="11pt" style:font-name-complex="Trebuchet MS1" style:font-size-complex="11pt" style:text-scale="100%"/>
    </style:style>
    <style:style style:name="T56" style:family="text">
      <style:text-properties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57" style:family="text">
      <style:text-properties style:font-name="Trebuchet MS" fo:font-size="11pt" fo:letter-spacing="0.0382in" style:font-name-asian="Trebuchet MS1" style:font-size-asian="11pt" style:font-name-complex="Trebuchet MS1" style:font-size-complex="11pt" style:text-scale="100%"/>
    </style:style>
    <style:style style:name="T58" style:family="text">
      <style:text-properties style:font-name="Trebuchet MS" fo:font-size="11pt" fo:letter-spacing="0.0374in" style:font-name-asian="Trebuchet MS1" style:font-size-asian="11pt" style:font-name-complex="Trebuchet MS1" style:font-size-complex="11pt" style:text-scale="100%"/>
    </style:style>
    <style:style style:name="T59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61" style:family="text">
      <style:text-properties fo:color="#0462c1" style:font-name="Trebuchet MS" fo:font-size="11pt" fo:letter-spacing="normal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62" style:family="text">
      <style:text-properties fo:color="#0462c1" style:font-name="Trebuchet MS" fo:font-size="11pt" fo:letter-spacing="0.0008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63" style:family="text">
      <style:text-properties fo:color="#0462c1"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64" style:family="text">
      <style:text-properties fo:color="#000000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65" style:family="text">
      <style:text-properties fo:color="#000000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66" style:family="text">
      <style:text-properties fo:color="#000000"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67" style:family="text">
      <style:text-properties fo:color="#000000"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68" style:family="text">
      <style:text-properties fo:color="#000000"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69" style:family="text">
      <style:text-properties fo:color="#000000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70" style:family="text">
      <style:text-properties style:font-name="Symbol" fo:font-size="11pt" fo:letter-spacing="normal" style:font-name-asian="Symbol1" style:font-size-asian="11pt" style:font-name-complex="Symbol1" style:font-size-complex="11pt" style:text-scale="100%"/>
    </style:style>
    <style:style style:name="T71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/>
        <text:p text:style-name="P2"/>
        <text:p text:style-name="P2"/>
        <text:p text:style-name="P2"/>
        <text:p text:style-name="P5"><text:span text:style-name="T1">O BANCO DO NO</text:span><text:span text:style-name="T5">R</text:span><text:span text:style-name="T1">DESTE DO B</text:span><text:span text:style-name="T5">R</text:span><text:span text:style-name="T1">ASIL S.A. (doravante denominado BANCO), situado à</text:span><text:span text:style-name="T9"> </text:span><text:span text:style-name="T1">Avenida</text:span><text:span text:style-name="T9"> </text:span><text:span text:style-name="T1">Pedro</text:span><text:span text:style-name="T10"> </text:span><text:span text:style-name="T5">R</text:span><text:span text:style-name="T1">amalho,</text:span><text:span text:style-name="T10"> </text:span><text:span text:style-name="T1">5700,</text:span><text:span text:style-name="T10"> </text:span><text:span text:style-name="T1">Bairro</text:span><text:span text:style-name="T10"> </text:span><text:span text:style-name="T1">Passaré</text:span><text:span text:style-name="T11"> </text:span><text:span text:style-name="T1">–</text:span><text:span text:style-name="T12"> </text:span><text:span text:style-name="T1">Fortale</text:span><text:span text:style-name="T5">z</text:span><text:span text:style-name="T1">a</text:span><text:span text:style-name="T5">-</text:span><text:span text:style-name="T1">CE,</text:span><text:span text:style-name="T13"> </text:span><text:span text:style-name="T1">através</text:span><text:span text:style-name="T9"> </text:span><text:span text:style-name="T1">da</text:span><text:span text:style-name="T9"> </text:span><text:span text:style-name="T1">Área</text:span><text:span text:style-name="T9"> </text:span><text:span text:style-name="T1">de Desenvolvimento</text:span><text:span text:style-name="T5"> </text:span><text:span text:style-name="T1">Hum</text:span><text:span text:style-name="T5">a</text:span><text:span text:style-name="T1">no,</text:span><text:span text:style-name="T14"> </text:span><text:span text:style-name="T1">divulga</text:span><text:span text:style-name="T5"> </text:span><text:span text:style-name="T1">o</text:span><text:span text:style-name="T5"> </text:span><text:span text:style-name="T1">do</text:span><text:span text:style-name="T5">c</text:span><text:span text:style-name="T1">umento</text:span><text:span text:style-name="T5"> </text:span><text:span text:style-name="T1">denominado</text:span><text:span text:style-name="T14"> </text:span><text:span text:style-name="T6">R</text:span><text:span text:style-name="T2">equest for</text:span><text:span text:style-name="T6"> </text:span><text:span text:style-name="T2">Proposal (</text:span><text:span text:style-name="T6">R</text:span><text:span text:style-name="T2">FP)</text:span><text:span text:style-name="T1">.</text:span></text:p>
        <text:p text:style-name="P8"><text:span text:style-name="T1">A</text:span><text:span text:style-name="T14"> </text:span><text:span text:style-name="T1">presente</text:span><text:span text:style-name="T14"> </text:span><text:span text:style-name="T1">divulga</text:span><text:span text:style-name="T5">ç</text:span><text:span text:style-name="T1">ão</text:span><text:span text:style-name="T14"> </text:span><text:span text:style-name="T1">não</text:span><text:span text:style-name="T14"> </text:span><text:span text:style-name="T1">implica</text:span><text:span text:style-name="T14"> </text:span><text:span text:style-name="T1">em </text:span><text:span text:style-name="T5">c</text:span><text:span text:style-name="T1">ompromisso</text:span><text:span text:style-name="T17"> </text:span><text:span text:style-name="T1">em</text:span><text:span text:style-name="T17"> </text:span><text:span text:style-name="T1">adquirir</text:span><text:span text:style-name="T19"> </text:span><text:span text:style-name="T1">os</text:span><text:span text:style-name="T14"> </text:span><text:span text:style-name="T1">produtos</text:span><text:span text:style-name="T14"> </text:span><text:span text:style-name="T1">e servi</text:span><text:span text:style-name="T5">ç</text:span><text:span text:style-name="T1">os apresentados pelos respondentes,</text:span><text:span text:style-name="T5"> </text:span><text:span text:style-name="T1">mas</text:span><text:span text:style-name="T17"> </text:span><text:span text:style-name="T1">somente obter propo</text:span><text:span text:style-name="T17">s</text:span><text:span text:style-name="T1">t</text:span><text:span text:style-name="T5">a</text:span><text:span text:style-name="T1">s </text:span><text:span text:style-name="T5">c</text:span><text:span text:style-name="T1">omer</text:span><text:span text:style-name="T21">c</text:span><text:span text:style-name="T1">iais junto</text:span><text:span text:style-name="T12"> </text:span><text:span text:style-name="T1">ao</text:span><text:span text:style-name="T12"> </text:span><text:span text:style-name="T1">mer</text:span><text:span text:style-name="T5">c</text:span><text:span text:style-name="T1">ado</text:span><text:span text:style-name="T9"> </text:span><text:span text:style-name="T1">da</text:span><text:span text:style-name="T12"> </text:span><text:span text:style-name="T1">oferta</text:span><text:span text:style-name="T12"> </text:span><text:span text:style-name="T1">do</text:span><text:span text:style-name="T12"> </text:span><text:span text:style-name="T1">referido</text:span><text:span text:style-name="T12"> </text:span><text:span text:style-name="T1">servi</text:span><text:span text:style-name="T5">ç</text:span><text:span text:style-name="T1">o</text:span><text:span text:style-name="T12"> </text:span><text:span text:style-name="T1">para</text:span><text:span text:style-name="T11"> </text:span><text:span text:style-name="T1">posterior</text:span><text:span text:style-name="T23"> </text:span><text:span text:style-name="T1">de</text:span><text:span text:style-name="T5">c</text:span><text:span text:style-name="T1">isão</text:span><text:span text:style-name="T12"> </text:span><text:span text:style-name="T1">das</text:span><text:span text:style-name="T11"> </text:span><text:span text:style-name="T1">alçadas de</text:span><text:span text:style-name="T5">c</text:span><text:span text:style-name="T1">isórias</text:span><text:span text:style-name="T14"> </text:span><text:span text:style-name="T1">do</text:span><text:span text:style-name="T14"> </text:span><text:span text:style-name="T1">Ban</text:span><text:span text:style-name="T5">c</text:span><text:span text:style-name="T1">o</text:span><text:span text:style-name="T14"> </text:span><text:span text:style-name="T1">do Nordeste,</text:span><text:span text:style-name="T17"> </text:span><text:span text:style-name="T1">e</text:span><text:span text:style-name="T5"> </text:span><text:span text:style-name="T1">no </text:span><text:span text:style-name="T5">c</text:span><text:span text:style-name="T1">aso</text:span><text:span text:style-name="T14"> </text:span><text:span text:style-name="T1">da</text:span><text:span text:style-name="T14"> </text:span><text:span text:style-name="T1">efetiva</text:span><text:span text:style-name="T14"> </text:span><text:span text:style-name="T1">realiza</text:span><text:span text:style-name="T5">ç</text:span><text:span text:style-name="T1">ão</text:span><text:span text:style-name="T14"> </text:span><text:span text:style-name="T1">do </text:span><text:span text:style-name="T5">c</text:span><text:span text:style-name="T1">ertame,</text:span><text:span text:style-name="T19"> </text:span><text:span text:style-name="T1">a </text:span><text:span text:style-name="T5">c</text:span><text:span text:style-name="T1">onsulta pode não refletir</text:span><text:span text:style-name="T5"> </text:span><text:span text:style-name="T1">em exatidão o es</text:span><text:span text:style-name="T5">c</text:span><text:span text:style-name="T1">opo do edital a ser</text:span><text:span text:style-name="T5"> </text:span><text:span text:style-name="T1">publicado.</text:span></text:p>
        <text:p text:style-name="P10"/>
        <text:p text:style-name="P2"/>
        <text:p text:style-name="P2"/>
        <text:p text:style-name="P11"><text:span text:style-name="T1">1. </text:span><text:span text:style-name="T9"><text:s/></text:span><text:span text:style-name="T1">OBJET</text:span><text:span text:style-name="T5">I</text:span><text:span text:style-name="T1">VO</text:span></text:p>
        <text:p text:style-name="P14"/>
        <text:p text:style-name="P8"><text:span text:style-name="T1">Obten</text:span><text:span text:style-name="T5">ç</text:span><text:span text:style-name="T1">ão</text:span><text:span text:style-name="T14"> </text:span><text:span text:style-name="T1">de propostas</text:span><text:span text:style-name="T14"> </text:span><text:span text:style-name="T5">c</text:span><text:span text:style-name="T1">omer</text:span><text:span text:style-name="T5">c</text:span><text:span text:style-name="T1">iais</text:span><text:span text:style-name="T21"> </text:span><text:span text:style-name="T1">de</text:span><text:span text:style-name="T5"> </text:span><text:span text:style-name="T4">50</text:span><text:span text:style-name="T18"> </text:span><text:span text:style-name="T8">(</text:span><text:span text:style-name="T4">cinquenta)</text:span><text:span text:style-name="T20"> </text:span><text:span text:style-name="T4">licenças</text:span><text:span text:style-name="T18"> </text:span><text:span text:style-name="T4">de</text:span><text:span text:style-name="T8"> </text:span><text:span text:style-name="T4">u</text:span><text:span text:style-name="T8">s</text:span><text:span text:style-name="T4">o</text:span><text:span text:style-name="T22"> </text:span><text:span text:style-name="T1">de software</text:span><text:span text:style-name="T5"> </text:span><text:span text:style-name="T1">de</text:span><text:span text:style-name="T5"> </text:span><text:span text:style-name="T1">gestão da área</text:span><text:span text:style-name="T5"> </text:span><text:span text:style-name="T1">de saúde</text:span><text:span text:style-name="T5"> </text:span><text:span text:style-name="T1">o</text:span><text:span text:style-name="T5">c</text:span><text:span text:style-name="T1">upacional</text:span><text:span text:style-name="T5"> </text:span><text:span text:style-name="T1">e</text:span><text:span text:style-name="T5"> </text:span><text:span text:style-name="T1">seguran</text:span><text:span text:style-name="T5">ç</text:span><text:span text:style-name="T1">a do trabalho</text:span><text:span text:style-name="T19"> </text:span><text:span text:style-name="T1">para gerenciamento</text:span><text:span text:style-name="T14"> </text:span><text:span text:style-name="T1">de 8</text:span><text:span text:style-name="T5">.</text:span><text:span text:style-name="T1">300</text:span><text:span text:style-name="T14"> </text:span><text:span text:style-name="T5">(</text:span><text:span text:style-name="T1">oito</text:span><text:span text:style-name="T14"> </text:span><text:span text:style-name="T1">mil e</text:span><text:span text:style-name="T5"> </text:span><text:span text:style-name="T1">tre</text:span><text:span text:style-name="T5">z</text:span><text:span text:style-name="T1">entas)</text:span><text:span text:style-name="T17"> </text:span><text:span text:style-name="T1">vidas,</text:span><text:span text:style-name="T17"> </text:span><text:span text:style-name="T1">forne</text:span><text:span text:style-name="T5">c</text:span><text:span text:style-name="T1">imento</text:span><text:span text:style-name="T14"> </text:span><text:span text:style-name="T1">de</text:span><text:span text:style-name="T19"> </text:span><text:span text:style-name="T4">ser</text:span><text:span text:style-name="T8">v</text:span><text:span text:style-name="T4">iços</text:span><text:span text:style-name="T20"> </text:span><text:span text:style-name="T4">de </text:span><text:span text:style-name="T8">s</text:span><text:span text:style-name="T4">u</text:span><text:span text:style-name="T8">p</text:span><text:span text:style-name="T4">orte</text:span><text:span text:style-name="T15"> </text:span><text:span text:style-name="T4">es</text:span><text:span text:style-name="T8">p</text:span><text:span text:style-name="T4">eciali</text:span><text:span text:style-name="T8">z</text:span><text:span text:style-name="T4">ado e</text:span><text:span text:style-name="T22"> </text:span><text:span text:style-name="T4">atuali</text:span><text:span text:style-name="T8">z</text:span><text:span text:style-name="T4">ação de</text:span><text:span text:style-name="T8"> </text:span><text:span text:style-name="T4">no</text:span><text:span text:style-name="T8">v</text:span><text:span text:style-name="T4">as</text:span><text:span text:style-name="T8"> v</text:span><text:span text:style-name="T4">ersões</text:span><text:span text:style-name="T22"> </text:span><text:span text:style-name="T1">e,</text:span><text:span text:style-name="T17"> </text:span><text:span text:style-name="T1">servi</text:span><text:span text:style-name="T5">ç</text:span><text:span text:style-name="T1">os</text:span><text:span text:style-name="T17"> </text:span><text:span text:style-name="T1">de </text:span><text:span text:style-name="T4">de</text:span><text:span text:style-name="T8">s</text:span><text:span text:style-name="T4">envolvimento</text:span><text:span text:style-name="T8"> </text:span><text:span text:style-name="T4">de</text:span><text:span text:style-name="T20"> </text:span><text:span text:style-name="T4">neces</text:span><text:span text:style-name="T8">s</text:span><text:span text:style-name="T4">idades</text:span><text:span text:style-name="T18"> </text:span><text:span text:style-name="T4">es</text:span><text:span text:style-name="T8">p</text:span><text:span text:style-name="T4">ecíficas</text:span><text:span text:style-name="T18"> </text:span><text:span text:style-name="T4">do</text:span><text:span text:style-name="T8"> </text:span><text:span text:style-name="T4">Banco</text:span><text:span text:style-name="T8"> </text:span><text:span text:style-name="T4">do</text:span><text:span text:style-name="T15"> </text:span><text:span text:style-name="T4">Norde</text:span><text:span text:style-name="T8">s</text:span><text:span text:style-name="T4">t</text:span><text:span text:style-name="T15">e</text:span><text:span text:style-name="T1">.</text:span><text:span text:style-name="T19"> </text:span><text:span text:style-name="T1">A proposta deve estar em </text:span><text:span text:style-name="T5">c</text:span><text:span text:style-name="T1">onformidade </text:span><text:span text:style-name="T5">c</text:span><text:span text:style-name="T1">om as espe</text:span><text:span text:style-name="T5">c</text:span><text:span text:style-name="T1">ifi</text:span><text:span text:style-name="T5">c</text:span><text:span text:style-name="T1">a</text:span><text:span text:style-name="T5">ç</text:span><text:span text:style-name="T1">ões técni</text:span><text:span text:style-name="T5">c</text:span><text:span text:style-name="T1">as e </text:span><text:span text:style-name="T5">c</text:span><text:span text:style-name="T1">ondições estabele</text:span><text:span text:style-name="T5">c</text:span><text:span text:style-name="T1">idas nos anexos da </text:span><text:span text:style-name="T5">R</text:span><text:span text:style-name="T1">FP.</text:span></text:p>
        <text:p text:style-name="P10"/>
        <text:p text:style-name="P2"/>
        <text:p text:style-name="P2"/>
        <text:p text:style-name="P11"><text:span text:style-name="T4">2.</text:span><text:span text:style-name="T8"> </text:span><text:span text:style-name="T4">TERM</text:span><text:span text:style-name="T8">O</text:span><text:span text:style-name="T4">S E C</text:span><text:span text:style-name="T8">O</text:span><text:span text:style-name="T4">ND</text:span><text:span text:style-name="T8">I</text:span><text:span text:style-name="T4">Ç</text:span><text:span text:style-name="T8">Õ</text:span><text:span text:style-name="T4">ES</text:span></text:p>
        <text:p text:style-name="P2"/>
        <text:p text:style-name="P16"/>
        <text:p text:style-name="P11"><text:span text:style-name="T1">2.1.</text:span><text:span text:style-name="T5"> </text:span><text:span text:style-name="T1">Proposta de Pre</text:span><text:span text:style-name="T5">ç</text:span><text:span text:style-name="T1">os</text:span></text:p>
        <text:p text:style-name="P17"/>
        <text:p text:style-name="P11"><text:span text:style-name="T1">Na elabora</text:span><text:span text:style-name="T5">ç</text:span><text:span text:style-name="T1">ão da proposta</text:span><text:span text:style-name="T17"> </text:span><text:span text:style-name="T1">deverá ser </text:span><text:span text:style-name="T5">c</text:span><text:span text:style-name="T1">onsiderado:</text:span></text:p>
        <text:p text:style-name="P13"><text:span text:style-name="T1">2.1.1. Conformidade </text:span><text:span text:style-name="T5">c</text:span><text:span text:style-name="T1">om as disposi</text:span><text:span text:style-name="T5">ç</text:span><text:span text:style-name="T1">ões </text:span><text:span text:style-name="T5">c</text:span><text:span text:style-name="T1">onstantes</text:span><text:span text:style-name="T17"> </text:span><text:span text:style-name="T1">nos anexos do </text:span><text:span text:style-name="T5">R</text:span><text:span text:style-name="T1">FP;</text:span></text:p>
        <text:p text:style-name="P18"><text:span text:style-name="T1">2.1.2. </text:span><text:span text:style-name="T5">I</text:span><text:span text:style-name="T1">nclusão</text:span><text:span text:style-name="T17"> </text:span><text:span text:style-name="T1">de</text:span><text:span text:style-name="T17"> </text:span><text:span text:style-name="T1">todos</text:span><text:span text:style-name="T17"> </text:span><text:span text:style-name="T1">os</text:span><text:span text:style-name="T17"> </text:span><text:span text:style-name="T5">c</text:span><text:span text:style-name="T1">ustos</text:span><text:span text:style-name="T17"> </text:span><text:span text:style-name="T1">dos</text:span><text:span text:style-name="T17"> </text:span><text:span text:style-name="T1">servi</text:span><text:span text:style-name="T5">ç</text:span><text:span text:style-name="T1">os,</text:span><text:span text:style-name="T14"> </text:span><text:span text:style-name="T1">tais </text:span><text:span text:style-name="T5">c</text:span><text:span text:style-name="T1">omo:</text:span><text:span text:style-name="T19"> </text:span><text:span text:style-name="T1">despesas administrati</text:span><text:span text:style-name="T17">v</text:span><text:span text:style-name="T1">as,</text:span><text:span text:style-name="T17"> </text:span><text:span text:style-name="T1">impostos/ taxas,</text:span><text:span text:style-name="T5"> </text:span><text:span text:style-name="T1">en</text:span><text:span text:style-name="T5">c</text:span><text:span text:style-name="T1">argos so</text:span><text:span text:style-name="T5">c</text:span><text:span text:style-name="T1">iais,</text:span><text:span text:style-name="T19"> </text:span><text:span text:style-name="T1">trabalhistas,</text:span><text:span text:style-name="T5"> </text:span><text:span text:style-name="T1">previdenciários, se</text:span><text:span text:style-name="T5">c</text:span><text:span text:style-name="T1">uritários,</text:span><text:span text:style-name="T5"> </text:span><text:span text:style-name="T1">tributários,</text:span><text:span text:style-name="T5"> </text:span><text:span text:style-name="T1">despesas</text:span><text:span text:style-name="T5"> </text:span><text:span text:style-name="T1">de transport</text:span><text:span text:style-name="T5">e</text:span><text:span text:style-name="T1">s,</text:span><text:span text:style-name="T5"> </text:span><text:span text:style-name="T1">alimenta</text:span><text:span text:style-name="T5">ç</text:span><text:span text:style-name="T1">ão,</text:span><text:span text:style-name="T17"> </text:span><text:span text:style-name="T1">diária,</text:span><text:span text:style-name="T17"> </text:span><text:span text:style-name="T1">mão de obra, literatura técni</text:span><text:span text:style-name="T5">c</text:span><text:span text:style-name="T1">a,</text:span><text:span text:style-name="T5"> </text:span><text:span text:style-name="T1">atual</text:span><text:span text:style-name="T5">iz</text:span><text:span text:style-name="T1">a</text:span><text:span text:style-name="T5">ç</text:span><text:span text:style-name="T1">ões,</text:span><text:span text:style-name="T5"> </text:span><text:span text:style-name="T1">manuais didáticos,</text:span><text:span text:style-name="T5"> </text:span><text:span text:style-name="T1">seguros e luc</text:span><text:span text:style-name="T5">r</text:span><text:span text:style-name="T1">o,</text:span><text:span text:style-name="T5"> </text:span><text:span text:style-name="T1">bem </text:span><text:span text:style-name="T5">c</text:span><text:span text:style-name="T1">omo outros </text:span><text:span text:style-name="T5">c</text:span><text:span text:style-name="T1">ustos de</text:span><text:span text:style-name="T5">c</text:span><text:span text:style-name="T1">or</text:span><text:span text:style-name="T5">r</text:span><text:span text:style-name="T1">entes ou que venham a ser devidos </text:span><text:span text:style-name="T17">e</text:span><text:span text:style-name="T1">m ra</text:span><text:span text:style-name="T17">z</text:span><text:span text:style-name="T1">ão da </text:span><text:span text:style-name="T5">c</text:span><text:span text:style-name="T1">ontrata</text:span><text:span text:style-name="T5">ç</text:span><text:span text:style-name="T1">ão objeto deste </text:span><text:span text:style-name="T5">R</text:span><text:span text:style-name="T1">FP,</text:span><text:span text:style-name="T17"> </text:span><text:span text:style-name="T1">não</text:span><text:span text:style-name="T5"> c</text:span><text:span text:style-name="T1">abendo</text:span><text:span text:style-name="T5"> </text:span><text:span text:style-name="T1">ao</text:span><text:span text:style-name="T5"> </text:span><text:span text:style-name="T1">Banco</text:span><text:span text:style-name="T5"> </text:span><text:span text:style-name="T1">do Nordeste,</text:span><text:span text:style-name="T17"> </text:span><text:span text:style-name="T1">quaisquer</text:span><text:span text:style-name="T17"> </text:span><text:span text:style-name="T5">c</text:span><text:span text:style-name="T1">ustos</text:span><text:span text:style-name="T5"> </text:span><text:span text:style-name="T1">adi</text:span><text:span text:style-name="T5">c</text:span><text:span text:style-name="T1">ionais,</text:span><text:span text:style-name="T24"> </text:span><text:span text:style-name="T1">representando </text:span><text:span text:style-name="T5">c</text:span><text:span text:style-name="T1">ompensa</text:span><text:span text:style-name="T5">ç</text:span><text:span text:style-name="T1">ão integral pela presta</text:span><text:span text:style-name="T5">ç</text:span><text:span text:style-name="T1">ão dos serviços;</text:span></text:p>
        <text:p text:style-name="P20"><text:span text:style-name="T1">2.1.3.</text:span><text:span text:style-name="T5"> </text:span><text:span text:style-name="T1">A</text:span><text:span text:style-name="T5"> c</text:span><text:span text:style-name="T1">ota</text:span><text:span text:style-name="T5">ç</text:span><text:span text:style-name="T1">ão</text:span><text:span text:style-name="T5"> </text:span><text:span text:style-name="T1">dos</text:span><text:span text:style-name="T5"> </text:span><text:span text:style-name="T1">servi</text:span><text:span text:style-name="T5">ç</text:span><text:span text:style-name="T1">os</text:span><text:span text:style-name="T5"> </text:span><text:span text:style-name="T1">devem ser</text:span><text:span text:style-name="T17"> </text:span><text:span text:style-name="T1">individuali</text:span><text:span text:style-name="T5">z</text:span><text:span text:style-name="T1">ados</text:span><text:span text:style-name="T5"> c</text:span><text:span text:style-name="T1">onforme</text:span><text:span text:style-name="T5"> </text:span><text:span text:style-name="T1">modelo de proposta de preços;</text:span></text:p>
        <text:p text:style-name="P12"><text:span text:style-name="T1">2.1.4. O </text:span><text:span text:style-name="T5">c</text:span><text:span text:style-name="T1">ota</text:span><text:span text:style-name="T5">ç</text:span><text:span text:style-name="T1">ão da métri</text:span><text:span text:style-name="T5">c</text:span><text:span text:style-name="T1">a de pontos por fun</text:span><text:span text:style-name="T5">ç</text:span><text:span text:style-name="T1">ão não devem ser transf</text:span><text:span text:style-name="T5">o</text:span><text:span text:style-name="T1">rmado</text:span></text:p>
        <text:p text:style-name="P21"><text:span text:style-name="T1">em <text:s/>horas </text:span><text:span text:style-name="T5"><text:s/></text:span><text:span text:style-name="T1">técni</text:span><text:span text:style-name="T5">c</text:span><text:span text:style-name="T1">as. </text:span><text:span text:style-name="T17"><text:s/></text:span><text:span text:style-name="T1">Considerar </text:span><text:span text:style-name="T17"><text:s/></text:span><text:span text:style-name="T1">o </text:span><text:span text:style-name="T5"><text:s/></text:span><text:span text:style-name="T1">ponto </text:span><text:span text:style-name="T5"><text:s/></text:span><text:span text:style-name="T1">por </text:span><text:span text:style-name="T17"><text:s/>f</text:span><text:span text:style-name="T1">un</text:span><text:span text:style-name="T5">ç</text:span><text:span text:style-name="T1">ão </text:span><text:span text:style-name="T5"><text:s/></text:span><text:span text:style-name="T1">segundo </text:span><text:span text:style-name="T5"><text:s/></text:span><text:span text:style-name="T1">as </text:span><text:span text:style-name="T5"><text:s/></text:span><text:span text:style-name="T1">regras </text:span><text:span text:style-name="T5"><text:s/></text:span><text:span text:style-name="T1">do </text:span><text:span text:style-name="T19"><text:s/></text:span><text:span text:style-name="T6">I</text:span><text:span text:style-name="T2">FP</text:span><text:span text:style-name="T6">U</text:span><text:span text:style-name="T2">G </text:span><text:span text:style-name="T6">(I</text:span><text:span text:style-name="T2">nterna</text:span><text:span text:style-name="T6">t</text:span><text:span text:style-name="T2">ional Func</text:span><text:span text:style-name="T6">t</text:span><text:span text:style-name="T2">ion Point</text:span><text:span text:style-name="T6"> U</text:span><text:span text:style-name="T2">sers Grou</text:span><text:span text:style-name="T6">p</text:span><text:span text:style-name="T2">)</text:span></text:p>
        <text:p text:style-name="P22"/>
        <text:p text:style-name="P2"/>
        <text:p text:style-name="P2"><text:soft-page-break/></text:p>
        <text:p text:style-name="P11"><text:span text:style-name="T1">2.2. </text:span><text:span text:style-name="T17"><text:s/></text:span><text:span text:style-name="T1">Cronograma</text:span></text:p>
      </text:section>
      <text:p text:style-name="P3"/>
      <text:p text:style-name="P24"/>
      <text:p text:style-name="P9"><text:span text:style-name="T1">Para</text:span><text:span text:style-name="T5"> </text:span><text:span text:style-name="T1">as</text:span><text:span text:style-name="T5"> </text:span><text:span text:style-name="T1">empresas</text:span><text:span text:style-name="T5"> </text:span><text:span text:style-name="T1">interessadas</text:span><text:span text:style-name="T14"> </text:span><text:span text:style-name="T1">na presente</text:span><text:span text:style-name="T5"> R</text:span><text:span text:style-name="T1">FP,</text:span><text:span text:style-name="T17"> </text:span><text:span text:style-name="T1">a</text:span><text:span text:style-name="T5"> </text:span><text:span text:style-name="T1">parti</text:span><text:span text:style-name="T5">c</text:span><text:span text:style-name="T1">ipa</text:span><text:span text:style-name="T5">ç</text:span><text:span text:style-name="T1">ão</text:span><text:span text:style-name="T5"> </text:span><text:span text:style-name="T1">da</text:span><text:span text:style-name="T14">r</text:span><text:span text:style-name="T5">-</text:span><text:span text:style-name="T1">se</text:span><text:span text:style-name="T5">-</text:span><text:span text:style-name="T1">á mediante o en</text:span><text:span text:style-name="T5">c</text:span><text:span text:style-name="T1">aminh</text:span><text:span text:style-name="T5">a</text:span><text:span text:style-name="T1">mento do</text:span><text:span text:style-name="T5"> </text:span><text:span text:style-name="T1">Anexo V</text:span><text:span text:style-name="T5">I</text:span><text:span text:style-name="T1">I</text:span><text:span text:style-name="T14"> </text:span><text:span text:style-name="T1">-</text:span><text:span text:style-name="T5"> </text:span><text:span text:style-name="T1">Modelo de Proposta</text:span><text:span text:style-name="T17"> </text:span><text:span text:style-name="T1">de Pre</text:span><text:span text:style-name="T5">ç</text:span><text:span text:style-name="T1">o</text:span><text:span text:style-name="T5">s</text:span><text:span text:style-name="T1">, devidamente ass</text:span><text:span text:style-name="T17">i</text:span><text:span text:style-name="T1">nados </text:span><text:span text:style-name="T17">p</text:span><text:span text:style-name="T1">elos representantes leg</text:span><text:span text:style-name="T5">a</text:span><text:span text:style-name="T1">is da empresa, através </text:span><text:span text:style-name="T17">d</text:span><text:span text:style-name="T1">e mensagem eletrônica</text:span><text:span text:style-name="T24"> </text:span><text:span text:style-name="T1">para</text:span><text:span text:style-name="T24"> </text:span><text:span text:style-name="T1">o endere</text:span><text:span text:style-name="T5">ç</text:span><text:span text:style-name="T1">o</text:span><text:span text:style-name="T21"> </text:span><text:span text:style-name="T1">eletrôni</text:span><text:span text:style-name="T5">c</text:span><text:span text:style-name="T1">o</text:span><text:span text:style-name="T26"> </text:span><text:a xlink:type="simple" xlink:href="mailto:amb.gestaodepessoas@bnb.gov.br" text:style-name="Internet_20_link" text:visited-style-name="Visited_20_Internet_20_Link"><text:span text:style-name="T61">amb.gestaodepess</text:span></text:a><text:a xlink:type="simple" xlink:href="mailto:amb.gestaodepessoas@bnb.gov.br" text:style-name="Internet_20_link" text:visited-style-name="Visited_20_Internet_20_Link"><text:span text:style-name="T62">o</text:span></text:a><text:a xlink:type="simple" xlink:href="mailto:amb.gestaodepessoas@bnb.gov.br" text:style-name="Internet_20_link" text:visited-style-name="Visited_20_Internet_20_Link"><text:span text:style-name="T61">as@bnb.gov.br</text:span></text:a><text:a xlink:type="simple" xlink:href="mailto:amb.gestaodepessoas@bnb.gov.br" text:style-name="Internet_20_link" text:visited-style-name="Visited_20_Internet_20_Link"><text:span text:style-name="T63"> </text:span></text:a><text:span text:style-name="T64">, a</text:span><text:span text:style-name="T65">c</text:span><text:span text:style-name="T64">rescentando </text:span><text:span text:style-name="T66"><text:s/></text:span><text:span text:style-name="T64">o </text:span><text:span text:style-name="T66"><text:s/></text:span><text:span text:style-name="T64">termo </text:span><text:span text:style-name="T66"><text:s/></text:span><text:span text:style-name="T64">“RFP</text:span><text:span text:style-name="T65">-</text:span><text:span text:style-name="T64">SST” </text:span><text:span text:style-name="T67"><text:s/></text:span><text:span text:style-name="T64">no </text:span><text:span text:style-name="T66"><text:s/></text:span><text:span text:style-name="T65">c</text:span><text:span text:style-name="T64">ampo </text:span><text:span text:style-name="T66"><text:s/></text:span><text:span text:style-name="T64">de </text:span><text:span text:style-name="T66"><text:s/></text:span><text:span text:style-name="T64">assunto </text:span><text:span text:style-name="T66"><text:s/></text:span><text:span text:style-name="T64">do </text:span><text:span text:style-name="T68"><text:s/></text:span><text:span text:style-name="T69">e</text:span><text:span text:style-name="T65">-</text:span><text:span text:style-name="T64">mai</text:span><text:span text:style-name="T65">l</text:span><text:span text:style-name="T64">, </text:span><text:span text:style-name="T68"><text:s/></text:span><text:span text:style-name="T64">até </text:span><text:span text:style-name="T67"><text:s/></text:span><text:span text:style-name="T64">o </text:span><text:span text:style-name="T68"><text:s/></text:span><text:span text:style-name="T64">dia</text:span></text:p>
      <text:p text:style-name="P26"><text:span text:style-name="T4">17/06/201</text:span><text:span text:style-name="T8">9</text:span><text:span text:style-name="T1">:</text:span></text:p>
      <text:p text:style-name="P2"/>
      <text:p text:style-name="P2"/>
      <text:p text:style-name="P28"/>
      <text:p text:style-name="P29"><text:span text:style-name="T1">2.3.</text:span><text:span text:style-name="T5"> </text:span><text:span text:style-name="T1">O</text:span><text:span text:style-name="T5"> </text:span><text:span text:style-name="T1">BANCO</text:span><text:span text:style-name="T5"> </text:span><text:span text:style-name="T1">prestará os es</text:span><text:span text:style-name="T5">c</text:span><text:span text:style-name="T1">lare</text:span><text:span text:style-name="T5">c</text:span><text:span text:style-name="T1">imentos ne</text:span><text:span text:style-name="T5">c</text:span><text:span text:style-name="T1">essários para</text:span><text:span text:style-name="T5"> </text:span><text:span text:style-name="T1">as empresas parti</text:span><text:span text:style-name="T5">c</text:span><text:span text:style-name="T1">ipantes desta </text:span><text:span text:style-name="T5">R</text:span><text:span text:style-name="T1">FP.</text:span></text:p>
      <text:p text:style-name="P10"/>
      <text:p text:style-name="P2"/>
      <text:p text:style-name="P2"/>
      <text:p text:style-name="P11"><text:span text:style-name="T1">2.4.</text:span><text:span text:style-name="T5"> </text:span><text:span text:style-name="T1">Devolu</text:span><text:span text:style-name="T5">ç</text:span><text:span text:style-name="T1">ão de Do</text:span><text:span text:style-name="T5">c</text:span><text:span text:style-name="T1">umenta</text:span><text:span text:style-name="T5">ç</text:span><text:span text:style-name="T1">ão</text:span></text:p>
      <text:p text:style-name="P17"/>
      <text:p text:style-name="P6"><text:span text:style-name="T5">I</text:span><text:span text:style-name="T1">MPO</text:span><text:span text:style-name="T5">R</text:span><text:span text:style-name="T1">TANTE: Com</text:span><text:span text:style-name="T5"> </text:span><text:span text:style-name="T1">propósito</text:span><text:span text:style-name="T5"> </text:span><text:span text:style-name="T1">de</text:span><text:span text:style-name="T5"> </text:span><text:span text:style-name="T1">firmar</text:span><text:span text:style-name="T14"> </text:span><text:span text:style-name="T1">autenticidade</text:span><text:span text:style-name="T5"> </text:span><text:span text:style-name="T1">dos</text:span><text:span text:style-name="T17"> </text:span><text:span text:style-name="T1">dados</text:span><text:span text:style-name="T17"> </text:span><text:span text:style-name="T1">re</text:span><text:span text:style-name="T5">c</text:span><text:span text:style-name="T1">ebidos,</text:span><text:span text:style-name="T17"> </text:span><text:span text:style-name="T1">a mesma</text:span><text:span text:style-name="T14"> </text:span><text:span text:style-name="T1">versão</text:span><text:span text:style-name="T14"> </text:span><text:span text:style-name="T1">da</text:span><text:span text:style-name="T17"> </text:span><text:span text:style-name="T1">pasta de</text:span><text:span text:style-name="T17"> </text:span><text:span text:style-name="T1">trabalho</text:span><text:span text:style-name="T14"> </text:span><text:span text:style-name="T1">en</text:span><text:span text:style-name="T5">c</text:span><text:span text:style-name="T1">aminhada</text:span><text:span text:style-name="T17"> </text:span><text:span text:style-name="T1">via</text:span><text:span text:style-name="T14"> </text:span><text:span text:style-name="T17">e</text:span><text:span text:style-name="T5">-</text:span><text:span text:style-name="T1">mail</text:span><text:span text:style-name="T17"> </text:span><text:span text:style-name="T1">deverá</text:span><text:span text:style-name="T14"> </text:span><text:span text:style-name="T1">ser</text:span><text:span text:style-name="T5"> </text:span><text:span text:style-name="T1">impressa,</text:span><text:span text:style-name="T19"> </text:span><text:span text:style-name="T1">em papel timbrado, assi</text:span><text:span text:style-name="T5">n</text:span><text:span text:style-name="T1">a</text:span><text:span text:style-name="T17">d</text:span><text:span text:style-name="T1">a, e en</text:span><text:span text:style-name="T5">c</text:span><text:span text:style-name="T1">aminhada via </text:span><text:span text:style-name="T5">c</text:span><text:span text:style-name="T1">or</text:span><text:span text:style-name="T5">r</text:span><text:span text:style-name="T1">eio, em </text:span><text:span text:style-name="T5">c</text:span><text:span text:style-name="T1">orrespondência registrada, para:</text:span></text:p>
      <text:p text:style-name="P31"><text:span text:style-name="T5">R</text:span><text:span text:style-name="T1">EQUEST FOR P</text:span><text:span text:style-name="T5">R</text:span><text:span text:style-name="T1">OPOSAL (</text:span><text:span text:style-name="T5">R</text:span><text:span text:style-name="T1">FP) – SOFTWA</text:span><text:span text:style-name="T5">R</text:span><text:span text:style-name="T1">E DE GESTÃO DE SA</text:span><text:span text:style-name="T5">Ú</text:span><text:span text:style-name="T1">DE OC</text:span><text:span text:style-name="T5">U</text:span><text:span text:style-name="T1">PACIONAL E SEGU</text:span><text:span text:style-name="T5">R</text:span><text:span text:style-name="T1">ANÇA DO T</text:span><text:span text:style-name="T5">R</text:span><text:span text:style-name="T1">ABAHO,</text:span></text:p>
      <text:p text:style-name="P11"><text:span text:style-name="T1">Banco do Nordeste do Brasil S.A.</text:span></text:p>
      <text:p text:style-name="P13"><text:span text:style-name="T1">Ambiente</text:span><text:span text:style-name="T30"> </text:span><text:span text:style-name="T1">de</text:span><text:span text:style-name="T30"> </text:span><text:span text:style-name="T1">Desenvolv</text:span><text:span text:style-name="T5">i</text:span><text:span text:style-name="T1">mento</text:span><text:span text:style-name="T30"> </text:span><text:span text:style-name="T1">Humano</text:span><text:span text:style-name="T30"> </text:span><text:span text:style-name="T1">–</text:span><text:span text:style-name="T28"> </text:span><text:span text:style-name="T1">Blo</text:span><text:span text:style-name="T5">c</text:span><text:span text:style-name="T1">o</text:span><text:span text:style-name="T32"> </text:span><text:span text:style-name="T1">E2</text:span><text:span text:style-name="T5">-</text:span><text:span text:style-name="T1">Térreo</text:span><text:span text:style-name="T30"> </text:span><text:span text:style-name="T1">–</text:span><text:span text:style-name="T40"> </text:span><text:span text:style-name="T1">Gerência</text:span><text:span text:style-name="T26"> </text:span><text:span text:style-name="T1">de</text:span><text:span text:style-name="T40"> </text:span><text:span text:style-name="T1">Saúde</text:span></text:p>
      <text:p text:style-name="P27"><text:span text:style-name="T1">O</text:span><text:span text:style-name="T5">c</text:span><text:span text:style-name="T1">upa</text:span><text:span text:style-name="T5">c</text:span><text:span text:style-name="T1">ional e</text:span><text:span text:style-name="T5"> </text:span><text:span text:style-name="T1">Qualidade de Vida,</text:span><text:span text:style-name="T5"> R</text:span><text:span text:style-name="T1">FP</text:span><text:span text:style-name="T5">-</text:span><text:span text:style-name="T1">SST.</text:span></text:p>
      <text:p text:style-name="P13"><text:span text:style-name="T1">Av.</text:span><text:span text:style-name="T5"> </text:span><text:span text:style-name="T1">Pedro </text:span><text:span text:style-name="T5">R</text:span><text:span text:style-name="T1">amalho,</text:span><text:span text:style-name="T5"> </text:span><text:span text:style-name="T1">5700.</text:span><text:span text:style-name="T5"> </text:span><text:span text:style-name="T1">Passaré</text:span><text:span text:style-name="T5"> </text:span><text:span text:style-name="T1">Fortale</text:span><text:span text:style-name="T5">z</text:span><text:span text:style-name="T1">a</text:span><text:span text:style-name="T17"> </text:span><text:span text:style-name="T1">- CE CEP:</text:span><text:span text:style-name="T5"> </text:span><text:span text:style-name="T1">60.743</text:span><text:span text:style-name="T5">-</text:span><text:span text:style-name="T1">902</text:span></text:p>
      <text:p text:style-name="P17"/>
      <text:p text:style-name="P7"><text:span text:style-name="T1">Será</text:span><text:span text:style-name="T17"> </text:span><text:span text:style-name="T1">enviada mensagem</text:span><text:span text:style-name="T14"> </text:span><text:span text:style-name="T1">para</text:span><text:span text:style-name="T17"> </text:span><text:span text:style-name="T1">o</text:span><text:span text:style-name="T5"> </text:span><text:span text:style-name="T1">endere</text:span><text:span text:style-name="T5">ç</text:span><text:span text:style-name="T1">o</text:span><text:span text:style-name="T5"> </text:span><text:span text:style-name="T1">eletrônico</text:span><text:span text:style-name="T5"> </text:span><text:span text:style-name="T1">que</text:span><text:span text:style-name="T5"> </text:span><text:span text:style-name="T1">for</text:span><text:span text:style-name="T17"> </text:span><text:span text:style-name="T1">informado nos dados da empresa,</text:span><text:span text:style-name="T17"> </text:span><text:span text:style-name="T1">a</text:span><text:span text:style-name="T5">c</text:span><text:span text:style-name="T1">usando o re</text:span><text:span text:style-name="T5">c</text:span><text:span text:style-name="T1">ebimento das do</text:span><text:span text:style-name="T5">c</text:span><text:span text:style-name="T1">umenta</text:span><text:span text:style-name="T5">ç</text:span><text:span text:style-name="T1">ões enviadas</text:span><text:span text:style-name="T14"> </text:span><text:span text:style-name="T1">via </text:span><text:span text:style-name="T19">e</text:span><text:span text:style-name="T5">-</text:span><text:span text:style-name="T1">mail e via </text:span><text:span text:style-name="T5">c</text:span><text:span text:style-name="T1">or</text:span><text:span text:style-name="T5">r</text:span><text:span text:style-name="T1">eio.</text:span></text:p>
      <text:p text:style-name="P33"/>
      <text:p text:style-name="P2"/>
      <text:p text:style-name="P2"/>
      <text:p text:style-name="P11"><text:span text:style-name="T1">2.5.</text:span><text:span text:style-name="T5"> </text:span><text:span text:style-name="T1">Mensagens</text:span></text:p>
      <text:p text:style-name="P17"/>
      <text:p text:style-name="P8"><text:span text:style-name="T1">Em todas as m</text:span><text:span text:style-name="T17">e</text:span><text:span text:style-name="T1">nsagens </text:span><text:span text:style-name="T17">e</text:span><text:span text:style-name="T1">ncaminhadas para o en</text:span><text:span text:style-name="T17">d</text:span><text:span text:style-name="T1">ere</text:span><text:span text:style-name="T5">ç</text:span><text:span text:style-name="T1">o eletrônico </text:span><text:span text:style-name="T5">c</text:span><text:span text:style-name="T1">itado de</text:span><text:span text:style-name="T14">v</text:span><text:span text:style-name="T1">em ser</text:span><text:span text:style-name="T5"> </text:span><text:span text:style-name="T1">enviados o nome e</text:span><text:span text:style-name="T5"> </text:span><text:span text:style-name="T1">telefone para </text:span><text:span text:style-name="T5">c</text:span><text:span text:style-name="T1">ontato.</text:span></text:p>
      <text:p text:style-name="P2"/>
      <text:p text:style-name="P25"/>
      <text:p text:style-name="P11"><text:span text:style-name="T1">2.6.</text:span><text:span text:style-name="T5"> </text:span><text:span text:style-name="T1">Publi</text:span><text:span text:style-name="T5">c</text:span><text:span text:style-name="T1">idade</text:span></text:p>
      <text:p text:style-name="P17"/>
      <text:p text:style-name="P32"><text:span text:style-name="T1">As empresas, seus empregados e representante</text:span><text:span text:style-name="T5">s</text:span><text:span text:style-name="T1">, parti</text:span><text:span text:style-name="T5">c</text:span><text:span text:style-name="T1">ipantes deste pro</text:span><text:span text:style-name="T5">c</text:span><text:span text:style-name="T1">esso, não poderão sem prévio </text:span><text:span text:style-name="T5">c</text:span><text:span text:style-name="T1">onsentimento formal do Banco do Nordeste do Brasil S.A.:</text:span></text:p>
      <text:p text:style-name="P23"/>
      <text:p text:style-name="P34"><text:span text:style-name="T70"></text:span><text:span text:style-name="T71"><text:tab/></text:span><text:span text:style-name="T1">Fa</text:span><text:span text:style-name="T5">z</text:span><text:span text:style-name="T1">er </text:span><text:span text:style-name="T41"><text:s/></text:span><text:span text:style-name="T1">de</text:span><text:span text:style-name="T5">c</text:span><text:span text:style-name="T1">lara</text:span><text:span text:style-name="T5">ç</text:span><text:span text:style-name="T1">ões, </text:span><text:span text:style-name="T42"><text:s/></text:span><text:span text:style-name="T1">anúncios, </text:span><text:span text:style-name="T43"><text:s/></text:span><text:span text:style-name="T1">divulga</text:span><text:span text:style-name="T5">ç</text:span><text:span text:style-name="T1">ões </text:span><text:span text:style-name="T41"><text:s/></text:span><text:span text:style-name="T1">ou </text:span><text:span text:style-name="T44"><text:s/></text:span><text:span text:style-name="T1">qualquer </text:span><text:span text:style-name="T45"><text:s/></text:span><text:span text:style-name="T1">publicidade envolvendo</text:span><text:span text:style-name="T47"> </text:span><text:span text:style-name="T1">o</text:span><text:span text:style-name="T47"> </text:span><text:span text:style-name="T1">uso</text:span><text:span text:style-name="T47"> </text:span><text:span text:style-name="T1">do</text:span><text:span text:style-name="T12"> </text:span><text:span text:style-name="T1">nome,</text:span><text:span text:style-name="T48"> </text:span><text:span text:style-name="T1">abreviaturas</text:span><text:span text:style-name="T47"> </text:span><text:span text:style-name="T1">e</text:span><text:span text:style-name="T11"> </text:span><text:span text:style-name="T1">símbolos</text:span><text:span text:style-name="T47"> </text:span><text:span text:style-name="T1">rela</text:span><text:span text:style-name="T5">c</text:span><text:span text:style-name="T1">ionados</text:span><text:span text:style-name="T47"> </text:span><text:span text:style-name="T1">ao Banco do Nordeste do Brasil S.A.;</text:span></text:p>
      <text:p text:style-name="P35"><text:soft-page-break/><text:span text:style-name="T70"></text:span><text:span text:style-name="T71"><text:tab/></text:span><text:span text:style-name="T1">Divulgar que qualquer produto da empresa prestadora das informa</text:span><text:span text:style-name="T5">ç</text:span><text:span text:style-name="T1">ões, ou </text:span><text:span text:style-name="T11"><text:s/></text:span><text:span text:style-name="T1">das </text:span><text:span text:style-name="T23"><text:s/></text:span><text:span text:style-name="T1">empresas </text:span><text:span text:style-name="T23"><text:s/></text:span><text:span text:style-name="T1">que </text:span><text:span text:style-name="T12"><text:s/></text:span><text:span text:style-name="T1">representa, </text:span><text:span text:style-name="T47"><text:s/></text:span><text:span text:style-name="T1">foi </text:span><text:span text:style-name="T10"><text:s/></text:span><text:span text:style-name="T1">aprovado, </text:span><text:span text:style-name="T47"><text:s/></text:span><text:span text:style-name="T1">homo</text:span><text:span text:style-name="T14">l</text:span><text:span text:style-name="T1">ogado </text:span><text:span text:style-name="T11"><text:s/></text:span><text:span text:style-name="T1">ou</text:span></text:p>
      <text:p text:style-name="P4"/>
      <text:p text:style-name="P24"/>
      <text:p text:style-name="P37"><text:span text:style-name="T1">endossado </text:span><text:span text:style-name="T49"><text:s/></text:span><text:span text:style-name="T1">pelo </text:span><text:span text:style-name="T50"><text:s/></text:span><text:span text:style-name="T1">Banco </text:span><text:span text:style-name="T50"><text:s/></text:span><text:span text:style-name="T1">do </text:span><text:span text:style-name="T49"><text:s/></text:span><text:span text:style-name="T1">Nordeste </text:span><text:span text:style-name="T51"><text:s/></text:span><text:span text:style-name="T1">do </text:span><text:span text:style-name="T49"><text:s/></text:span><text:span text:style-name="T1">Brasil </text:span><text:span text:style-name="T51"><text:s/></text:span><text:span text:style-name="T1">S.A., </text:span><text:span text:style-name="T52"><text:s/></text:span><text:span text:style-name="T1">direta </text:span><text:span text:style-name="T50"><text:s/></text:span><text:span text:style-name="T1">ou indiretamente;</text:span></text:p>
      <text:p text:style-name="P36"><text:span text:style-name="T70"></text:span><text:span text:style-name="T71"><text:tab/></text:span><text:span text:style-name="T5">R</text:span><text:span text:style-name="T1">eferir</text:span><text:span text:style-name="T5">-</text:span><text:span text:style-name="T1">se</text:span><text:span text:style-name="T53"> </text:span><text:span text:style-name="T1">à</text:span><text:span text:style-name="T53"> </text:span><text:span text:style-name="T1">existên</text:span><text:span text:style-name="T5">c</text:span><text:span text:style-name="T1">ia</text:span><text:span text:style-name="T55"> </text:span><text:span text:style-name="T1">deste</text:span><text:span text:style-name="T56"> </text:span><text:span text:style-name="T5">R</text:span><text:span text:style-name="T1">FP</text:span><text:span text:style-name="T53"> </text:span><text:span text:style-name="T1">em</text:span><text:span text:style-name="T57"> </text:span><text:span text:style-name="T2">press</text:span><text:span text:style-name="T54"> </text:span><text:span text:style-name="T2">releases</text:span><text:span text:style-name="T1">,</text:span><text:span text:style-name="T58"> </text:span><text:span text:style-name="T1">avisos</text:span><text:span text:style-name="T56"> </text:span><text:span text:style-name="T1">ou</text:span><text:span text:style-name="T56"> </text:span><text:span text:style-name="T1">em qualquer</text:span><text:span text:style-name="T5"> </text:span><text:span text:style-name="T1">material publicitário distribuído a públ</text:span><text:span text:style-name="T17">i</text:span><text:span text:style-name="T5">c</text:span><text:span text:style-name="T1">o.</text:span></text:p>
      <text:p text:style-name="P2"/>
      <text:p text:style-name="P38"/>
      <text:p text:style-name="P11"><text:span text:style-name="T1">2.7. </text:span><text:span text:style-name="T5">R</text:span><text:span text:style-name="T1">esponsabilidade</text:span></text:p>
      <text:p text:style-name="P39"/>
      <text:p text:style-name="P40"><text:span text:style-name="T1">Este </text:span><text:span text:style-name="T5">R</text:span><text:span text:style-name="T1">FP não </text:span><text:span text:style-name="T5">c</text:span><text:span text:style-name="T1">onsti</text:span><text:span text:style-name="T5">t</text:span><text:span text:style-name="T1">ui </text:span><text:span text:style-name="T5">c</text:span><text:span text:style-name="T1">o</text:span><text:span text:style-name="T5">m</text:span><text:span text:style-name="T1">promisso de </text:span><text:span text:style-name="T5">c</text:span><text:span text:style-name="T1">ontrato</text:span><text:span text:style-name="T17"> </text:span><text:span text:style-name="T1">para a venda ou fornecimento de</text:span><text:span text:style-name="T14"> </text:span><text:span text:style-name="T1">quaisquer</text:span><text:span text:style-name="T19"> </text:span><text:span text:style-name="T1">bens</text:span><text:span text:style-name="T14"> </text:span><text:span text:style-name="T1">ou</text:span><text:span text:style-name="T19"> </text:span><text:span text:style-name="T1">s</text:span><text:span text:style-name="T5">e</text:span><text:span text:style-name="T1">rvi</text:span><text:span text:style-name="T5">ç</text:span><text:span text:style-name="T1">os</text:span><text:span text:style-name="T19"> </text:span><text:span text:style-name="T1">entre</text:span><text:span text:style-name="T19"> </text:span><text:span text:style-name="T1">o</text:span><text:span text:style-name="T14"> </text:span><text:span text:style-name="T1">Banco</text:span><text:span text:style-name="T19"> </text:span><text:span text:style-name="T1">do Nordeste</text:span><text:span text:style-name="T19"> </text:span><text:span text:style-name="T1">do</text:span><text:span text:style-name="T14"> </text:span><text:span text:style-name="T1">Brasil</text:span><text:span text:style-name="T14"> </text:span><text:span text:style-name="T1">S.A.</text:span><text:span text:style-name="T17"> </text:span><text:span text:style-name="T1">e</text:span><text:span text:style-name="T19"> </text:span><text:span text:style-name="T1">a</text:span><text:span text:style-name="T19"> </text:span><text:span text:style-name="T1">empresa que presta as informa</text:span><text:span text:style-name="T5">ç</text:span><text:span text:style-name="T1">ões.</text:span></text:p>
      <text:p text:style-name="P23"/>
      <text:p text:style-name="P6"><text:span text:style-name="T1">Às empresas não </text:span><text:span text:style-name="T5">c</text:span><text:span text:style-name="T1">abe ressar</text:span><text:span text:style-name="T5">c</text:span><text:span text:style-name="T1">imento de qualquer</text:span><text:span text:style-name="T14"> </text:span><text:span text:style-name="T1">valor,</text:span><text:span text:style-name="T17"> </text:span><text:span text:style-name="T1">mesmo que a tít</text:span><text:span text:style-name="T5">u</text:span><text:span text:style-name="T1">lo de </text:span><text:span text:style-name="T5">c</text:span><text:span text:style-name="T1">ompensa</text:span><text:span text:style-name="T5">ç</text:span><text:span text:style-name="T1">ão de despesas, pela submissão de r</text:span><text:span text:style-name="T17">e</text:span><text:span text:style-name="T1">spostas, demon</text:span><text:span text:style-name="T5">s</text:span><text:span text:style-name="T1">tra</text:span><text:span text:style-name="T5">ç</text:span><text:span text:style-name="T1">ões, discussões ou por qualquer outro mot</text:span><text:span text:style-name="T17">i</text:span><text:span text:style-name="T1">vo de</text:span><text:span text:style-name="T5">c</text:span><text:span text:style-name="T1">or</text:span><text:span text:style-name="T5">r</text:span><text:span text:style-name="T1">ente do pro</text:span><text:span text:style-name="T5">c</text:span><text:span text:style-name="T1">esso do </text:span><text:span text:style-name="T5">R</text:span><text:span text:style-name="T1">EQUEST FOR P</text:span><text:span text:style-name="T5">R</text:span><text:span text:style-name="T1">OPOSAL (</text:span><text:span text:style-name="T5">R</text:span><text:span text:style-name="T1">FP) - </text:span><text:span text:style-name="T5">LI</text:span><text:span text:style-name="T1">CENÇAS DE </text:span><text:span text:style-name="T5">U</text:span><text:span text:style-name="T1">SO E SE</text:span><text:span text:style-name="T5">R</text:span><text:span text:style-name="T1">VIÇOS DE SUPO</text:span><text:span text:style-name="T5">R</text:span><text:span text:style-name="T1">TE TÉCN</text:span><text:span text:style-name="T5">I</text:span><text:span text:style-name="T1">CO ESPEC</text:span><text:span text:style-name="T5">I</text:span><text:span text:style-name="T1">A</text:span><text:span text:style-name="T5">L</text:span><text:span text:style-name="T1">I</text:span><text:span text:style-name="T5">Z</text:span><text:span text:style-name="T1">ADO DE SOFTWA</text:span><text:span text:style-name="T5">R</text:span><text:span text:style-name="T1">E PARA A GESTÃO</text:span><text:span text:style-name="T5"> </text:span><text:span text:style-name="T1">DA Á</text:span><text:span text:style-name="T5">R</text:span><text:span text:style-name="T1">EA DE SA</text:span><text:span text:style-name="T5">Ú</text:span><text:span text:style-name="T1">DE OC</text:span><text:span text:style-name="T5">U</text:span><text:span text:style-name="T1">PAC</text:span><text:span text:style-name="T5">I</text:span><text:span text:style-name="T1">ONAL E SEGU</text:span><text:span text:style-name="T5">R</text:span><text:span text:style-name="T1">ANÇA DO</text:span><text:span text:style-name="T5"> </text:span><text:span text:style-name="T1">T</text:span><text:span text:style-name="T5">R</text:span><text:span text:style-name="T1">ABA</text:span><text:span text:style-name="T5">L</text:span><text:span text:style-name="T1">H</text:span><text:span text:style-name="T24">O</text:span><text:span text:style-name="T1">.</text:span></text:p>
      <text:p text:style-name="P15"/>
      <text:p text:style-name="P41"><text:span text:style-name="T1">A</text:span><text:span text:style-name="T17"> </text:span><text:span text:style-name="T1">empresa</text:span><text:span text:style-name="T17"> </text:span><text:span text:style-name="T1">é responsável</text:span><text:span text:style-name="T17"> </text:span><text:span text:style-name="T1">por</text:span><text:span text:style-name="T19"> </text:span><text:span text:style-name="T1">qualquer</text:span><text:span text:style-name="T5"> c</text:span><text:span text:style-name="T1">usto ou</text:span><text:span text:style-name="T17"> </text:span><text:span text:style-name="T1">despesa</text:span><text:span text:style-name="T17"> </text:span><text:span text:style-name="T1">de</text:span><text:span text:style-name="T5">c</text:span><text:span text:style-name="T1">or</text:span><text:span text:style-name="T5">r</text:span><text:span text:style-name="T1">entes</text:span><text:span text:style-name="T17"> </text:span><text:span text:style-name="T1">do </text:span><text:span text:style-name="T5">c</text:span><text:span text:style-name="T1">umprimento do presente </text:span><text:span text:style-name="T5">R</text:span><text:span text:style-name="T1">FP.</text:span></text:p>
      <text:p text:style-name="P2"/>
      <text:p text:style-name="P25"/>
      <text:p text:style-name="P11"><text:span text:style-name="T1">2.8.</text:span><text:span text:style-name="T5"> </text:span><text:span text:style-name="T1">Confidencialidade</text:span></text:p>
      <text:p text:style-name="P17"/>
      <text:p text:style-name="P30"><text:span text:style-name="T1">O</text:span><text:span text:style-name="T5"> </text:span><text:span text:style-name="T1">Ban</text:span><text:span text:style-name="T5">c</text:span><text:span text:style-name="T1">o do Nordeste</text:span><text:span text:style-name="T5"> </text:span><text:span text:style-name="T1">do Brasil S.A.</text:span><text:span text:style-name="T17"> </text:span><text:span text:style-name="T5">c</text:span><text:span text:style-name="T1">ompromet</text:span><text:span text:style-name="T17">e</text:span><text:span text:style-name="T1">-se a manter</text:span><text:span text:style-name="T5"> </text:span><text:span text:style-name="T1">sigilo</text:span><text:span text:style-name="T17"> </text:span><text:span text:style-name="T1">de t</text:span><text:span text:style-name="T5">o</text:span><text:span text:style-name="T1">das as informa</text:span><text:span text:style-name="T5">ç</text:span><text:span text:style-name="T1">ões enviadas pelas empresas.</text:span></text:p>
      <text:p text:style-name="P42"/>
      <text:p text:style-name="P2"/>
      <text:p text:style-name="P2"/>
      <text:p text:style-name="P11"><text:span text:style-name="T4">3. </text:span><text:span text:style-name="T46"><text:s/></text:span><text:span text:style-name="T4">DESCRIÇÃO</text:span><text:span text:style-name="T8"> </text:span><text:span text:style-name="T4">E ESPEC</text:span><text:span text:style-name="T8">I</text:span><text:span text:style-name="T4">F</text:span><text:span text:style-name="T8">I</text:span><text:span text:style-name="T4">CAÇÃO</text:span><text:span text:style-name="T8"> </text:span><text:span text:style-name="T4">DO SERV</text:span><text:span text:style-name="T8">I</text:span><text:span text:style-name="T4">ÇO</text:span></text:p>
      <text:p text:style-name="P14"/>
      <text:p text:style-name="P19"><text:span text:style-name="T1">Os</text:span><text:span text:style-name="T5"> </text:span><text:span text:style-name="T1">requisitos</text:span><text:span text:style-name="T5"> </text:span><text:span text:style-name="T1">gerais</text:span><text:span text:style-name="T5"> </text:span><text:span text:style-name="T1">e</text:span><text:span text:style-name="T14"> </text:span><text:span text:style-name="T1">espe</text:span><text:span text:style-name="T5">c</text:span><text:span text:style-name="T1">ifi</text:span><text:span text:style-name="T5">c</text:span><text:span text:style-name="T1">a</text:span><text:span text:style-name="T5">ç</text:span><text:span text:style-name="T1">ões técnicas</text:span><text:span text:style-name="T5"> </text:span><text:span text:style-name="T1">dos</text:span><text:span text:style-name="T5"> </text:span><text:span text:style-name="T1">servi</text:span><text:span text:style-name="T5">ç</text:span><text:span text:style-name="T1">os,</text:span><text:span text:style-name="T5"> </text:span><text:span text:style-name="T1">bem </text:span><text:span text:style-name="T5">c</text:span><text:span text:style-name="T1">omo respectivos</text:span><text:span text:style-name="T19"> </text:span><text:span text:style-name="T1">quantitativ</text:span><text:span text:style-name="T5">o</text:span><text:span text:style-name="T1">s</text:span><text:span text:style-name="T19"> </text:span><text:span text:style-name="T1">estão</text:span><text:span text:style-name="T19"> </text:span><text:span text:style-name="T1">desc</text:span><text:span text:style-name="T5">r</text:span><text:span text:style-name="T1">itos</text:span><text:span text:style-name="T19"> </text:span><text:span text:style-name="T1">no Anexo</text:span><text:span text:style-name="T14"> </text:span><text:span text:style-name="T1">II</text:span><text:span text:style-name="T24"> </text:span><text:span text:style-name="T1">-</text:span><text:span text:style-name="T14"> </text:span><text:span text:style-name="T1">Servi</text:span><text:span text:style-name="T5">ç</text:span><text:span text:style-name="T1">o</text:span><text:span text:style-name="T5"> </text:span><text:span text:style-name="T1">de</text:span><text:span text:style-name="T5"> </text:span><text:span text:style-name="T1">Suporte</text:span><text:span text:style-name="T14"> </text:span><text:span text:style-name="T1">Técnico Especiali</text:span><text:span text:style-name="T5">z</text:span><text:span text:style-name="T1">ado -</text:span><text:span text:style-name="T17"> </text:span><text:span text:style-name="T1">Descri</text:span><text:span text:style-name="T5">ç</text:span><text:span text:style-name="T1">ão das Atividades e Anexo </text:span><text:span text:style-name="T5">I</text:span><text:span text:style-name="T1">II</text:span><text:span text:style-name="T5"> </text:span><text:span text:style-name="T1">-</text:span><text:span text:style-name="T17"> </text:span><text:span text:style-name="T1">Volume do Servi</text:span><text:span text:style-name="T5">ç</text:span><text:span text:style-name="T1">o.</text:span></text:p>
      <text:p text:style-name="P33"/>
      <text:p text:style-name="P2"/>
      <text:p text:style-name="P2"/>
      <text:p text:style-name="P11"><text:span text:style-name="T4">4. </text:span><text:span text:style-name="T46"><text:s/></text:span><text:span text:style-name="T4">ANEX</text:span><text:span text:style-name="T8">O</text:span><text:span text:style-name="T4">S</text:span></text:p>
      <text:p text:style-name="P43"/>
      <text:p text:style-name="P11"><text:span text:style-name="T1">O</text:span><text:span text:style-name="T5"> </text:span><text:span text:style-name="T1">presente </text:span><text:span text:style-name="T5">R</text:span><text:span text:style-name="T1">FP se </text:span><text:span text:style-name="T17">f</text:span><text:span text:style-name="T1">az acompanhar</text:span><text:span text:style-name="T5"> </text:span><text:span text:style-name="T1">dos seguintes</text:span><text:span text:style-name="T17"> </text:span><text:span text:style-name="T1">Anexos:</text:span></text:p>
      <text:p text:style-name="P14"/>
      <text:p text:style-name="P44"><text:span text:style-name="T70"></text:span><text:span text:style-name="T71"><text:tab/></text:span><text:span text:style-name="T1">Anexo I</text:span><text:span text:style-name="T14"> </text:span><text:span text:style-name="T1">– </text:span><text:span text:style-name="T5">R</text:span><text:span text:style-name="T1">equisitos Fun</text:span><text:span text:style-name="T5">c</text:span><text:span text:style-name="T1">ionais</text:span></text:p>
      <text:p text:style-name="P45"><text:span text:style-name="T70"></text:span><text:span text:style-name="T71"><text:tab/></text:span><text:span text:style-name="T1">Anexo </text:span><text:span text:style-name="T5">I</text:span><text:span text:style-name="T1">I – </text:span><text:span text:style-name="T5">R</text:span><text:span text:style-name="T1">equisitos </text:span><text:span text:style-name="T5">N</text:span><text:span text:style-name="T1">ão Fun</text:span><text:span text:style-name="T5">c</text:span><text:span text:style-name="T1">ionais</text:span></text:p>
      <text:p text:style-name="P46"><text:span text:style-name="T70"></text:span><text:span text:style-name="T71"><text:tab/></text:span><text:span text:style-name="T1">Anexo</text:span><text:span text:style-name="T26"> </text:span><text:span text:style-name="T5">I</text:span><text:span text:style-name="T1">II</text:span><text:span text:style-name="T32"> </text:span><text:span text:style-name="T1">-</text:span><text:span text:style-name="T40"> </text:span><text:span text:style-name="T1">Anexo</text:span><text:span text:style-name="T21"> </text:span><text:span text:style-name="T5">I</text:span><text:span text:style-name="T1">II</text:span><text:span text:style-name="T40"> </text:span><text:span text:style-name="T1">-</text:span><text:span text:style-name="T24"> </text:span><text:span text:style-name="T1">Ambiente</text:span><text:span text:style-name="T26"> </text:span><text:span text:style-name="T1">Computa</text:span><text:span text:style-name="T5">c</text:span><text:span text:style-name="T1">ional</text:span><text:span text:style-name="T30"> </text:span><text:span text:style-name="T1">do</text:span><text:span text:style-name="T24"> </text:span><text:span text:style-name="T1">BN</text:span><text:span text:style-name="T17">B</text:span><text:span text:style-name="T1">-</text:span><text:span text:style-name="T5">I</text:span><text:span text:style-name="T1">nfraestrutura</text:span><text:span text:style-name="T21"> </text:span><text:span text:style-name="T1">e</text:span></text:p>
      <text:p text:style-name="P48"><text:span text:style-name="T1">Desenvolvimento</text:span></text:p>
      <text:p text:style-name="P45"><text:span text:style-name="T70"></text:span><text:span text:style-name="T71"><text:tab/></text:span><text:span text:style-name="T1">Anexo </text:span><text:span text:style-name="T17">I</text:span><text:span text:style-name="T1">V</text:span><text:span text:style-name="T5"> </text:span><text:span text:style-name="T1">- </text:span><text:span text:style-name="T5">I</text:span><text:span text:style-name="T1">ntegra</text:span><text:span text:style-name="T5">ç</text:span><text:span text:style-name="T1">ão </text:span><text:span text:style-name="T5">c</text:span><text:span text:style-name="T1">om Sistemas </text:span><text:span text:style-name="T5">L</text:span><text:span text:style-name="T1">egados</text:span></text:p>
      <text:p text:style-name="P45"><text:span text:style-name="T70"></text:span><text:span text:style-name="T71"><text:tab/></text:span><text:span text:style-name="T1">Anexo V</text:span><text:span text:style-name="T17"> </text:span><text:span text:style-name="T1">-</text:span><text:span text:style-name="T17"> </text:span><text:span text:style-name="T1">Servi</text:span><text:span text:style-name="T5">ç</text:span><text:span text:style-name="T1">os de </text:span><text:span text:style-name="T5">I</text:span><text:span text:style-name="T1">mplanta</text:span><text:span text:style-name="T5">ç</text:span><text:span text:style-name="T1">ão</text:span></text:p>
      <text:p text:style-name="P47"><text:span text:style-name="T70"></text:span><text:span text:style-name="T71"><text:tab/></text:span><text:span text:style-name="T1">Anexo VI</text:span><text:span text:style-name="T14"> </text:span><text:span text:style-name="T1">- Servi</text:span><text:span text:style-name="T5">ç</text:span><text:span text:style-name="T1">os de Suporte Técni</text:span><text:span text:style-name="T5">c</text:span><text:span text:style-name="T1">o</text:span></text:p>
      <text:p text:style-name="P45"><text:soft-page-break/><text:span text:style-name="T70"></text:span><text:span text:style-name="T71"><text:tab/></text:span><text:span text:style-name="T1">Anexo V</text:span><text:span text:style-name="T5">I</text:span><text:span text:style-name="T1">I -</text:span><text:span text:style-name="T17"> </text:span><text:span text:style-name="T1">Modelo de Proposta de Pre</text:span><text:span text:style-name="T5">ç</text:span><text:span text:style-name="T1">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7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0in" fo:margin-top="0in" fo:margin-bottom="0in" loext:contextual-spacing="false" fo:line-height="0.178in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138in" fo:margin-right="0in" fo:margin-top="0in" fo:margin-bottom="0in" loext:contextual-spacing="false" fo:line-height="0.1752in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MP7" style:family="paragraph" style:parent-style-name="Frame_20_contents">
      <style:paragraph-properties fo:margin-left="0.0138in" fo:margin-right="0in" fo:margin-top="0in" fo:margin-bottom="0in" loext:contextual-spacing="false" fo:line-height="0.1701in" fo:text-align="start" style:justify-single-word="false" fo:text-indent="0in" style:auto-text-indent="false"/>
    </style:style>
    <style:style style:name="MT1" style:family="text">
      <style:text-properties style:font-name="Trebuchet MS" fo:font-size="11pt" fo:letter-spacing="normal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MT2" style:family="text">
      <style:text-properties style:font-name="Trebuchet MS" fo:font-size="11pt" fo:letter-spacing="0.0008in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MT3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MT4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MT5" style:family="text">
      <style:text-properties style:font-name="Trebuchet MS" fo:font-size="11pt" fo:letter-spacing="0.0047in" fo:font-style="italic" style:font-name-asian="Trebuchet MS1" style:font-size-asian="11pt" style:font-style-asian="italic" style:font-name-complex="Trebuchet MS1" style:font-size-complex="11pt" style:text-scale="100%"/>
    </style:style>
    <style:style style:name="MT6" style:family="text">
      <style:text-properties style:font-name="Trebuchet MS" fo:font-size="11pt" fo:letter-spacing="0.0075in" fo:font-style="italic" style:font-name-asian="Trebuchet MS1" style:font-size-asian="11pt" style:font-style-asian="italic" style:font-name-complex="Trebuchet MS1" style:font-size-complex="11pt" style:text-scale="100%"/>
    </style:style>
    <style:style style:name="MT7" style:family="text">
      <style:text-properties style:font-name="Trebuchet MS" fo:font-size="11pt" fo:letter-spacing="0.0071in" fo:font-style="italic" style:font-name-asian="Trebuchet MS1" style:font-size-asian="11pt" style:font-style-asian="italic" style:font-name-complex="Trebuchet MS1" style:font-size-complex="11pt" style:text-scale="100%"/>
    </style:style>
    <style:style style:name="MT8" style:family="text">
      <style:text-properties style:font-name="Trebuchet MS" fo:font-size="11pt" fo:letter-spacing="0.0055in" fo:font-style="italic" style:font-name-asian="Trebuchet MS1" style:font-size-asian="11pt" style:font-style-asian="italic" style:font-name-complex="Trebuchet MS1" style:font-size-complex="11pt" style:text-scale="100%"/>
    </style:style>
    <style:style style:name="MT9" style:family="text">
      <style:text-properties style:font-name="Trebuchet MS" fo:font-size="11pt" fo:letter-spacing="0.0154in" fo:font-style="italic" style:font-name-asian="Trebuchet MS1" style:font-size-asian="11pt" style:font-style-asian="italic" style:font-name-complex="Trebuchet MS1" style:font-size-complex="11pt" style:text-scale="100%"/>
    </style:style>
    <style:style style:name="MT10" style:family="text">
      <style:text-properties style:font-name="Trebuchet MS" fo:font-size="11pt" fo:letter-spacing="0.0138in" fo:font-style="italic" style:font-name-asian="Trebuchet MS1" style:font-size-asian="11pt" style:font-style-asian="italic" style:font-name-complex="Trebuchet MS1" style:font-size-complex="11pt" style:text-scale="100%"/>
    </style:style>
    <style:style style:name="MT11" style:family="text">
      <style:text-properties style:font-name="Trebuchet MS" fo:font-size="11pt" fo:letter-spacing="0.0134in" fo:font-style="italic" style:font-name-asian="Trebuchet MS1" style:font-size-asian="11pt" style:font-style-asian="italic" style:font-name-complex="Trebuchet MS1" style:font-size-complex="11pt" style:text-scale="100%"/>
    </style:style>
    <style:style style:name="MT12" style:family="text">
      <style:text-properties style:font-name="Trebuchet MS" fo:font-size="11pt" fo:letter-spacing="0.0319in" fo:font-style="italic" style:font-name-asian="Trebuchet MS1" style:font-size-asian="11pt" style:font-style-asian="italic" style:font-name-complex="Trebuchet MS1" style:font-size-complex="11pt" style:text-scale="100%"/>
    </style:style>
    <style:style style:name="MT13" style:family="text">
      <style:text-properties style:font-name="Trebuchet MS" fo:font-size="11pt" fo:letter-spacing="0.0327in" fo:font-style="italic" style:font-name-asian="Trebuchet MS1" style:font-size-asian="11pt" style:font-style-asian="italic" style:font-name-complex="Trebuchet MS1" style:font-size-complex="11pt" style:text-scale="100%"/>
    </style:style>
    <style:style style:name="MT14" style:family="text">
      <style:text-properties style:font-name="Trebuchet MS" fo:font-size="11pt" fo:letter-spacing="0.0311in" fo:font-style="italic" style:font-name-asian="Trebuchet MS1" style:font-size-asian="11pt" style:font-style-asian="italic" style:font-name-complex="Trebuchet MS1" style:font-size-complex="11pt" style:text-scale="100%"/>
    </style:style>
    <style:style style:name="MT15" style:family="text">
      <style:text-properties style:font-name="Trebuchet MS" fo:font-size="11pt" fo:letter-spacing="0.0335in" fo:font-style="italic" style:font-name-asian="Trebuchet MS1" style:font-size-asian="11pt" style:font-style-asian="italic" style:font-name-complex="Trebuchet MS1" style:font-size-complex="11pt" style:text-scale="100%"/>
    </style:style>
    <style:style style:name="MT16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MT17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78in" fo:page-height="11.6929in" style:num-format="1" style:print-orientation="portrait" fo:margin-top="0.5028in" fo:margin-bottom="0.6965in" fo:margin-left="1.111in" fo:margin-right="0.69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583in" fo:margin-left="0in" fo:margin-right="0in" fo:margin-bottom="0.8189in" style:dynamic-spacing="true"/>
      </style:header-style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6929in" style:num-format="1" style:print-orientation="portrait" fo:margin-top="0.5028in" fo:margin-bottom="0.6965in" fo:margin-left="1.111in" fo:margin-right="0.6945in" style:writing-mode="lr-tb" style:layout-grid-color="#c0c0c0" style:layout-grid-lines="2412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583in" fo:margin-left="0in" fo:margin-right="0in" fo:margin-bottom="0.8189in" style:dynamic-spacing="true"/>
      </style:header-style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7921in" svg:height="0.6453in" svg:x="1.25in" svg:y="0.6783in"><draw:image xlink:href="Pictures/10000000000000AB0000003D749615CD6D1AFD80.jpg" xlink:type="simple" xlink:show="embed" xlink:actuate="onLoad"><text:p/></draw:image></draw:frame><draw:frame draw:style-name="Mfr1" text:anchor-type="char" svg:x="3.3071in" svg:y="0.489in" svg:width="4.211in" svg:height="0.8917in" draw:z-index="3"><draw:text-box><text:p text:style-name="MP3"><text:span text:style-name="MT1">R</text:span><text:span text:style-name="MT2">E</text:span><text:span text:style-name="MT1">QU</text:span><text:span text:style-name="MT2">E</text:span><text:span text:style-name="MT1">ST F</text:span><text:span text:style-name="MT2">O</text:span><text:span text:style-name="MT1">R </text:span><text:span text:style-name="MT2">P</text:span><text:span text:style-name="MT1">R</text:span><text:span text:style-name="MT2">O</text:span><text:span text:style-name="MT1">P</text:span><text:span text:style-name="MT2">O</text:span><text:span text:style-name="MT1">SAL</text:span><text:span text:style-name="MT2"> </text:span><text:span text:style-name="MT1">(RF</text:span><text:span text:style-name="MT2">P</text:span><text:span text:style-name="MT1">)</text:span></text:p><text:p text:style-name="MP4"><text:span text:style-name="MT3">LI</text:span><text:span text:style-name="MT4">CENÇAS</text:span><text:span text:style-name="MT5"> </text:span><text:span text:style-name="MT4">DE</text:span><text:span text:style-name="MT5"> </text:span><text:span text:style-name="MT3">U</text:span><text:span text:style-name="MT4">SO</text:span><text:span text:style-name="MT5"> </text:span><text:span text:style-name="MT4">DE</text:span><text:span text:style-name="MT6"> </text:span><text:span text:style-name="MT4">SO</text:span><text:span text:style-name="MT3">LU</text:span><text:span text:style-name="MT4">ÇÃO</text:span><text:span text:style-name="MT7"> </text:span><text:span text:style-name="MT4">DE</text:span><text:span text:style-name="MT5"> </text:span><text:span text:style-name="MT4">GESTÃO</text:span><text:span text:style-name="MT8"> </text:span><text:span text:style-name="MT4">DE</text:span><text:span text:style-name="MT7"> </text:span><text:span text:style-name="MT4">SEGU</text:span><text:span text:style-name="MT3">R</text:span><text:span text:style-name="MT4">ANÇA</text:span><text:span text:style-name="MT8"> </text:span><text:span text:style-name="MT4">E SA</text:span><text:span text:style-name="MT3">Ú</text:span><text:span text:style-name="MT4">DE</text:span><text:span text:style-name="MT9"> </text:span><text:span text:style-name="MT4">DO</text:span><text:span text:style-name="MT10"> </text:span><text:span text:style-name="MT4">T</text:span><text:span text:style-name="MT3">R</text:span><text:span text:style-name="MT4">ABA</text:span><text:span text:style-name="MT3">L</text:span><text:span text:style-name="MT4">HO</text:span><text:span text:style-name="MT11"> </text:span><text:span text:style-name="MT4">INC</text:span><text:span text:style-name="MT3">L</text:span><text:span text:style-name="MT4">U</text:span><text:span text:style-name="MT3">I</text:span><text:span text:style-name="MT4">NDO</text:span><text:span text:style-name="MT10"> </text:span><text:span text:style-name="MT4">FO</text:span><text:span text:style-name="MT3">R</text:span><text:span text:style-name="MT4">NEC</text:span><text:span text:style-name="MT3">I</text:span><text:span text:style-name="MT4">MENTO</text:span><text:span text:style-name="MT9"> </text:span><text:span text:style-name="MT4">DE</text:span><text:span text:style-name="MT11"> </text:span><text:span text:style-name="MT4">NOVAS</text:span></text:p><text:p text:style-name="MP5"><text:span text:style-name="MT4">VE</text:span><text:span text:style-name="MT3">R</text:span><text:span text:style-name="MT4">SÕES,</text:span><text:span text:style-name="MT12"> </text:span><text:span text:style-name="MT4">MAN</text:span><text:span text:style-name="MT3">U</text:span><text:span text:style-name="MT4">TENÇÃO</text:span><text:span text:style-name="MT13"> </text:span><text:span text:style-name="MT4">COR</text:span><text:span text:style-name="MT3">R</text:span><text:span text:style-name="MT4">ET</text:span><text:span text:style-name="MT3">I</text:span><text:span text:style-name="MT4">VAS</text:span><text:span text:style-name="MT14"> </text:span><text:span text:style-name="MT4">E</text:span><text:span text:style-name="MT12"> </text:span><text:span text:style-name="MT3">L</text:span><text:span text:style-name="MT4">EGA</text:span><text:span text:style-name="MT3">I</text:span><text:span text:style-name="MT4">S</text:span><text:span text:style-name="MT12"> </text:span><text:span text:style-name="MT4">E</text:span><text:span text:style-name="MT15"> </text:span><text:span text:style-name="MT4">SUPO</text:span><text:span text:style-name="MT3">R</text:span><text:span text:style-name="MT4">TE</text:span></text:p><text:p text:style-name="MP6"><text:span text:style-name="MT4">TÉCN</text:span><text:span text:style-name="MT3">I</text:span><text:span text:style-name="MT4">CO</text:span></text:p></draw:text-box></draw:frame></text:p>
      </style:header>
      <style:footer>
        <text:p text:style-name="MP1"><draw:frame draw:style-name="Mfr1" text:anchor-type="char" svg:x="3.7071in" svg:y="10.8437in" svg:width="0.8563in" svg:height="0.1811in" draw:z-index="5"><draw:text-box><text:p text:style-name="MP7"><text:span text:style-name="MT16">P</text:span><text:span text:style-name="MT17">ágina</text:span><text:span text:style-name="MT16"> </text:span><text:span text:style-name="MT16"><text:page-number text:select-page="current">2</text:page-number></text:span><text:span text:style-name="MT17"> de 3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ICE Maria Mesquita Moura F134694</meta:initial-creator>
    <meta:creation-date>2019-06-07T14:50:49</meta:creation-date>
    <dc:date>2019-06-07T14:50:49</dc:date>
    <meta:editing-duration>P0D</meta:editing-duration>
    <meta:generator>LibreOffice/5.0.6.2$Linux_X86_64 LibreOffice_project/00$Build-2</meta:generator>
    <meta:document-statistic meta:table-count="0" meta:image-count="0" meta:object-count="0" meta:page-count="6" meta:paragraph-count="55" meta:word-count="868" meta:character-count="5832" meta:non-whitespace-character-count="4962"/>
    <meta:user-defined meta:name="AppVersion">12.0000</meta:user-defined>
    <meta:user-defined meta:name="Created" meta:value-type="date">2019-06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